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Roboto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style:letter-kerning="false" fo:font-size="14.5pt" style:font-size-asian="14.5pt" style:font-size-complex="14.5pt" style:language-asian="ar" style:country-asian="SA"/>
    </style:style>
    <style:style style:name="P4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style:letter-kerning="false" fo:font-size="14.5pt" style:font-size-asian="14.5pt" style:font-size-complex="14.5pt" style:language-asian="ar" style:country-asian="SA"/>
    </style:style>
    <style:style style:name="P6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color="#000000" fo:letter-spacing="-0.0069in" style:letter-kerning="false" fo:font-size="10pt" style:font-size-asian="10pt" style:font-size-complex="10pt" style:language-asian="ar" style:country-asian="SA"/>
    </style:style>
    <style:style style:name="P7" style:parent-style-name="Обычный" style:family="paragraph">
      <style:paragraph-properties fo:widows="2" fo:orphans="2" fo:text-align="center" style:vertical-align="auto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letter-spacing="-0.0069in" style:letter-kerning="false" fo:font-size="10pt" style:font-size-asian="10pt" style:font-size-complex="10pt" style:language-asian="ar" style:country-asian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widows="2" fo:orphans="2" fo:text-align="end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1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22pt" style:font-size-asian="22pt" style:font-size-complex="22pt" style:language-asian="ar" style:country-asian="SA"/>
    </style:style>
    <style:style style:name="P2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Times New Roman" style:font-name-complex="Times New Roman" style:letter-kerning="false" fo:font-size="22pt" style:font-size-asian="22pt" style:font-size-complex="22pt" style:language-asian="ar" style:country-asian="SA"/>
    </style:style>
    <style:style style:name="P23" style:parent-style-name="Обычный" style:family="paragraph">
      <style:paragraph-properties fo:widows="2" fo:orphans="2" fo:text-align="center" style:vertical-align="auto" fo:margin-bottom="0in" style:line-height-at-least="0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4" style:parent-style-name="Обычный" style:family="paragraph">
      <style:paragraph-properties fo:widows="2" fo:orphans="2" fo:text-align="center" style:vertical-align="auto" fo:margin-bottom="0in" style:line-height-at-least="0in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5" style:parent-style-name="Обычный" style:family="paragraph">
      <style:paragraph-properties fo:widows="2" fo:orphans="2" fo:text-align="center" style:vertical-align="auto" fo:margin-bottom="0in" style:line-height-at-least="0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5" style:parent-style-name="Обычный" style:family="paragraph">
      <style:paragraph-properties fo:widows="2" fo:orphans="2" fo:text-align="end" style:vertical-align="auto" fo:margin-bottom="0in" fo:margin-left="4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widows="2" fo:orphans="2" fo:text-align="end" style:vertical-align="auto" fo:margin-bottom="0in" fo:margin-left="4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widows="2" fo:orphans="2" fo:text-align="end" style:vertical-align="auto" fo:margin-bottom="0in" fo:margin-left="4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widows="2" fo:orphans="2" fo:text-align="center" style:vertical-align="auto" fo:margin-bottom="0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center" style:vertical-align="auto" fo:line-height="0.2298in" fo:background-color="#FFFFFF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c7" style:family="text">
      <style:text-properties style:font-name-complex="Times New Roman"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indent="0.4916in"/>
    </style:style>
    <style:style style:name="T49" style:parent-style-name="c7" style:family="text">
      <style:text-properties style:font-name-complex="Times New Roman" fo:color="#000000" fo:font-size="14pt" style:font-size-asian="14pt" style:font-size-complex="14pt"/>
    </style:style>
    <style:style style:name="T50" style:parent-style-name="c7" style:family="text">
      <style:text-properties style:font-name-complex="Times New Roman" fo:color="#000000" fo:font-size="14pt" style:font-size-asian="14pt" style:font-size-complex="14pt"/>
    </style:style>
    <style:style style:name="T51" style:parent-style-name="c7" style:family="text">
      <style:text-properties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Arial" style:font-name-complex="Arial" fo:color="#444444" fo:font-size="11.5pt" style:font-size-asian="11.5pt" style:font-size-complex="11.5pt" fo:background-color="#F4F4F4"/>
    </style:style>
    <style:style style:name="T53" style:parent-style-name="Основнойшрифтабзаца" style:family="text">
      <style:text-properties style:font-name="Arial" style:font-name-complex="Arial" fo:color="#444444" fo:font-size="11.5pt" style:font-size-asian="11.5pt" style:font-size-complex="11.5pt" fo:background-color="#F4F4F4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indent="0.4916in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5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2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3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5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7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2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93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4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96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8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9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01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2" style:parent-style-name="Абзацсписка" style:family="paragraph">
      <style:paragraph-properties fo:widows="2" fo:orphans="2" fo:text-align="justify" style:vertical-align="auto"/>
      <style:text-properties style:font-name="Times New Roman" fo:color="#000000" style:letter-kerning="false" fo:font-size="14pt" style:font-size-asian="14pt" style:font-size-complex="14pt" fo:language="ru" fo:country="RU" style:language-asian="ru" style:country-asian="RU" fo:hyphenate="true"/>
    </style:style>
    <style:style style:name="P10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4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05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7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0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9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T110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asian="ru" style:country-asian="RU"/>
    </style:style>
    <style:style style:name="P111" style:parent-style-name="Абзацсписка" style:family="paragraph">
      <style:paragraph-properties fo:widows="2" fo:orphans="2" fo:text-align="justify" style:vertical-align="auto"/>
      <style:text-properties style:font-name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0138in"/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</style:style>
    <style:style style:name="T132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P134" style:parent-style-name="Standard" style:family="paragraph">
      <style:paragraph-properties fo:text-align="justify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</style:style>
    <style:style style:name="T14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</style:style>
    <style:style style:name="T14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text-indent="0.4923in" fo:background-color="#FFFFFF">
        <style:tab-stops>
          <style:tab-stop style:type="left" style:position="0.710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left="0in" fo:text-indent="0.4923in">
        <style:tab-stops>
          <style:tab-stop style:type="left" style:position="0.7131in"/>
        </style:tab-stops>
      </style:paragraph-properties>
      <style:text-properties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6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20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22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28" style:parent-style-name="Заголовок3" style:family="paragraph">
      <style:paragraph-properties fo:text-align="justify" fo:margin-top="0in" fo:margin-bottom="0in" fo:text-indent="0.4923in"/>
      <style:text-properties style:font-size-complex="14pt"/>
    </style:style>
    <style:style style:name="P229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3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4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5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5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6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6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6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64" style:parent-style-name="Абзацсписка" style:family="paragraph">
      <style:paragraph-properties fo:widows="2" fo:orphans="2" fo:text-align="justify"/>
    </style:style>
    <style:style style:name="T2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4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T285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T286" style:parent-style-name="Основнойшрифтабзаца" style:family="text">
      <style:text-properties fo:color="#000000" style:letter-kerning="false" fo:font-size="14pt" style:font-size-asian="14pt" style:font-size-complex="14pt" fo:language="ru" fo:country="RU" style:language-asian="ru" style:country-asian="RU"/>
    </style:style>
    <style:style style:name="P28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0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0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0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0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1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5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3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/>
    </style:style>
    <style:style style:name="T4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5" style:parent-style-name="c9" style:family="paragraph">
      <style:paragraph-properties fo:text-align="justify" fo:margin-top="0in" fo:margin-bottom="0in" fo:background-color="#FFFFFF"/>
    </style:style>
    <style:style style:name="T446" style:parent-style-name="c26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47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48" style:parent-style-name="c18" style:family="text">
      <style:text-properties fo:color="#000000" fo:font-size="14pt" style:font-size-asian="14pt" style:font-size-complex="14pt"/>
    </style:style>
    <style:style style:name="P449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50" style:parent-style-name="c18" style:family="text">
      <style:text-properties fo:color="#000000" fo:font-size="14pt" style:font-size-asian="14pt" style:font-size-complex="14pt"/>
    </style:style>
    <style:style style:name="T451" style:parent-style-name="c18" style:family="text">
      <style:text-properties fo:color="#000000" fo:font-size="14pt" style:font-size-asian="14pt" style:font-size-complex="14pt"/>
    </style:style>
    <style:style style:name="P452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53" style:parent-style-name="c18" style:family="text">
      <style:text-properties fo:color="#000000" fo:font-size="14pt" style:font-size-asian="14pt" style:font-size-complex="14pt"/>
    </style:style>
    <style:style style:name="T454" style:parent-style-name="c18" style:family="text">
      <style:text-properties fo:color="#000000" fo:font-size="14pt" style:font-size-asian="14pt" style:font-size-complex="14pt"/>
    </style:style>
    <style:style style:name="T455" style:parent-style-name="c18" style:family="text">
      <style:text-properties fo:color="#000000"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7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0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6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9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3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6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8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1" style:parent-style-name="c9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3" style:parent-style-name="c76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84" style:parent-style-name="Standard" style:family="paragraph">
      <style:text-properties style:font-name-complex="Times New Roman" fo:font-size="14pt" style:font-size-asian="14pt" style:font-size-complex="14pt"/>
    </style:style>
    <style:style style:name="P485" style:parent-style-name="Абзацсписк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86" style:parent-style-name="Абзацсписк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8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text-align="justify" fo:text-indent="0.4916in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8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 fo:text-indent="0.4916in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4" style:parent-style-name="apple-converted-space" style:family="text">
      <style:text-properties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 fo:text-indent="0.4923in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2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8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31" style:parent-style-name="apple-converted-space" style:family="text">
      <style:text-properties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justify" fo:text-indent="0.4916in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39" style:parent-style-name="apple-converted-space" style:family="text">
      <style:text-properties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42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4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7" style:parent-style-name="Standard" style:family="paragraph">
      <style:paragraph-properties fo:text-align="justify" fo:text-indent="0.4916in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51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justify"/>
    </style:style>
    <style:style style:name="T555" style:parent-style-name="apple-converted-space" style:family="text">
      <style:text-properties style:font-name-complex="Times New Roman" fo:font-size="14pt" style:font-size-asian="14pt" style:font-size-complex="14pt"/>
    </style:style>
    <style:style style:name="T556" style:parent-style-name="apple-converted-space" style:family="text">
      <style:text-properties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60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63" style:parent-style-name="apple-converted-space" style:family="text">
      <style:text-properties style:font-name-complex="Times New Roman" style:font-weight-complex="bold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67" style:parent-style-name="apple-converted-space" style:family="text">
      <style:text-properties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5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2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/>
    </style:style>
    <style:style style:name="P573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c12" style:family="paragraph">
      <style:paragraph-properties fo:text-align="justify" fo:margin-top="0in" fo:margin-bottom="0in" fo:text-indent="0.4916in" fo:background-color="#FFFFFF"/>
    </style:style>
    <style:style style:name="T576" style:parent-style-name="c4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c4" style:family="text">
      <style:text-properties fo:font-size="14pt" style:font-size-asian="14pt" style:font-size-complex="14pt"/>
    </style:style>
    <style:style style:name="T579" style:parent-style-name="c4" style:family="text">
      <style:text-properties fo:font-size="14pt" style:font-size-asian="14pt" style:font-size-complex="14pt"/>
    </style:style>
    <style:style style:name="P580" style:parent-style-name="c12" style:family="paragraph">
      <style:paragraph-properties fo:text-align="justify" fo:margin-top="0in" fo:margin-bottom="0in" fo:text-indent="0.4916in" fo:background-color="#FFFFFF"/>
    </style:style>
    <style:style style:name="T581" style:parent-style-name="c4" style:family="text">
      <style:text-properties fo:font-size="14pt" style:font-size-asian="14pt" style:font-size-complex="14pt"/>
    </style:style>
    <style:style style:name="T582" style:parent-style-name="c4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c4" style:family="text">
      <style:text-properties fo:font-size="14pt" style:font-size-asian="14pt" style:font-size-complex="14pt"/>
    </style:style>
    <style:style style:name="T585" style:parent-style-name="c4" style:family="text">
      <style:text-properties fo:font-size="14pt" style:font-size-asian="14pt" style:font-size-complex="14pt"/>
    </style:style>
    <style:style style:name="P586" style:parent-style-name="c12" style:family="paragraph">
      <style:paragraph-properties fo:text-align="justify" fo:margin-top="0in" fo:margin-bottom="0in" fo:text-indent="0.4916in" fo:background-color="#FFFFFF"/>
    </style:style>
    <style:style style:name="T587" style:parent-style-name="c4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c4" style:family="text">
      <style:text-properties fo:font-size="14pt" style:font-size-asian="14pt" style:font-size-complex="14pt"/>
    </style:style>
    <style:style style:name="T590" style:parent-style-name="c4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c4" style:family="text">
      <style:text-properties fo:font-size="14pt" style:font-size-asian="14pt" style:font-size-complex="14pt"/>
    </style:style>
    <style:style style:name="T593" style:parent-style-name="c4" style:family="text">
      <style:text-properties fo:font-size="14pt" style:font-size-asian="14pt" style:font-size-complex="14pt"/>
    </style:style>
    <style:style style:name="P59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c12" style:family="paragraph">
      <style:paragraph-properties fo:text-align="justify" fo:margin-top="0in" fo:margin-bottom="0in" fo:text-indent="0.4916in" fo:background-color="#FFFFFF"/>
    </style:style>
    <style:style style:name="T596" style:parent-style-name="c4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c4" style:family="text">
      <style:text-properties fo:font-size="14pt" style:font-size-asian="14pt" style:font-size-complex="14pt"/>
    </style:style>
    <style:style style:name="T599" style:parent-style-name="c4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c4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c4" style:family="text">
      <style:text-properties fo:font-size="14pt" style:font-size-asian="14pt" style:font-size-complex="14pt"/>
    </style:style>
    <style:style style:name="T604" style:parent-style-name="c4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c4" style:family="text">
      <style:text-properties fo:font-size="14pt" style:font-size-asian="14pt" style:font-size-complex="14pt"/>
    </style:style>
    <style:style style:name="P607" style:parent-style-name="c12" style:family="paragraph">
      <style:paragraph-properties fo:text-align="justify" fo:margin-top="0in" fo:margin-bottom="0in" fo:text-indent="0.4916in" fo:background-color="#FFFFFF"/>
    </style:style>
    <style:style style:name="T608" style:parent-style-name="c4" style:family="text">
      <style:text-properties fo:font-size="14pt" style:font-size-asian="14pt" style:font-size-complex="14pt"/>
    </style:style>
    <style:style style:name="T609" style:parent-style-name="c4" style:family="text">
      <style:text-properties fo:font-size="14pt" style:font-size-asian="14pt" style:font-size-complex="14pt"/>
    </style:style>
    <style:style style:name="P610" style:parent-style-name="c12" style:family="paragraph">
      <style:paragraph-properties fo:text-align="justify" fo:margin-top="0in" fo:margin-bottom="0in" fo:background-color="#FFFFFF"/>
    </style:style>
    <style:style style:name="T611" style:parent-style-name="c4" style:family="text">
      <style:text-properties fo:font-size="14pt" style:font-size-asian="14pt" style:font-size-complex="14pt"/>
    </style:style>
    <style:style style:name="P612" style:parent-style-name="c12" style:family="paragraph">
      <style:paragraph-properties fo:text-align="justify" fo:margin-top="0in" fo:margin-bottom="0in" fo:background-color="#FFFFFF"/>
    </style:style>
    <style:style style:name="T613" style:parent-style-name="c4" style:family="text">
      <style:text-properties fo:font-size="14pt" style:font-size-asian="14pt" style:font-size-complex="14pt"/>
    </style:style>
    <style:style style:name="T614" style:parent-style-name="c4" style:family="text">
      <style:text-properties fo:font-size="14pt" style:font-size-asian="14pt" style:font-size-complex="14pt"/>
    </style:style>
    <style:style style:name="P615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c12" style:family="paragraph">
      <style:paragraph-properties fo:text-align="justify" fo:margin-top="0in" fo:margin-bottom="0in" fo:text-indent="0.4916in" fo:background-color="#FFFFFF"/>
    </style:style>
    <style:style style:name="T617" style:parent-style-name="c4" style:family="text">
      <style:text-properties fo:font-size="14pt" style:font-size-asian="14pt" style:font-size-complex="14pt"/>
    </style:style>
    <style:style style:name="T618" style:parent-style-name="c4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c4" style:family="text">
      <style:text-properties fo:font-size="14pt" style:font-size-asian="14pt" style:font-size-complex="14pt"/>
    </style:style>
    <style:style style:name="T621" style:parent-style-name="c4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c4" style:family="text">
      <style:text-properties fo:font-size="14pt" style:font-size-asian="14pt" style:font-size-complex="14pt"/>
    </style:style>
    <style:style style:name="T624" style:parent-style-name="c4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c4" style:family="text">
      <style:text-properties fo:font-size="14pt" style:font-size-asian="14pt" style:font-size-complex="14pt"/>
    </style:style>
    <style:style style:name="P627" style:parent-style-name="c12" style:family="paragraph">
      <style:paragraph-properties fo:text-align="justify" fo:margin-top="0in" fo:margin-bottom="0in" fo:text-indent="0.4916in" fo:background-color="#FFFFFF"/>
      <style:text-properties fo:font-size="14pt" style:font-size-asian="14pt" style:font-size-complex="14pt"/>
    </style:style>
    <style:style style:name="P628" style:parent-style-name="Standard" style:family="paragraph">
      <style:paragraph-properties fo:text-align="justify" fo:text-indent="0.4916in"/>
      <style:text-properties style:font-name-complex="Times New Roman" fo:font-weight="bold" style:font-weight-asian="bold" fo:font-size="14pt" style:font-size-asian="14pt" style:font-size-complex="14pt"/>
    </style:style>
    <style:style style:name="P62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1" style:parent-style-name="Обычныйвеб" style:family="paragraph">
      <style:paragraph-properties fo:text-align="justify" fo:margin-top="0in" fo:margin-bottom="0.1041in" fo:text-indent="0.4916in" fo:background-color="#FFFFFF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P639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6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P646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text-align="justify" fo:text-indent="0.4923in">
        <style:tab-stops>
          <style:tab-stop style:type="left" style:position="0.9104in"/>
        </style:tab-stops>
      </style:paragraph-properties>
    </style:style>
    <style:style style:name="T64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5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66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6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63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66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6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6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66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6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7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0" style:parent-style-name="Текстпримечания" style:family="paragraph">
      <style:paragraph-properties fo:text-align="justify" fo:text-indent="0.4923in"/>
    </style:style>
    <style:style style:name="T6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P692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  <style:text-properties style:font-name-complex="Times New Roman" fo:font-size="14pt" style:font-size-asian="14pt" style:font-size-complex="14pt"/>
    </style:style>
    <style:style style:name="P693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  <style:text-properties style:font-name-complex="Times New Roman" fo:font-size="14pt" style:font-size-asian="14pt" style:font-size-complex="14pt"/>
    </style:style>
    <style:style style:name="P69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695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text-align="justify" fo:text-indent="0.4923in"/>
    </style:style>
    <style:style style:name="T6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text-align="justify" fo:text-indent="0.4923in">
        <style:tab-stops>
          <style:tab-stop style:type="left" style:position="0.9173in"/>
        </style:tab-stops>
      </style:paragraph-properties>
    </style:style>
    <style:style style:name="T7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0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08" style:parent-style-name="Standard" style:family="paragraph">
      <style:paragraph-properties fo:text-align="justify" fo:text-indent="0.4916in"/>
    </style:style>
    <style:style style:name="T7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71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P723" style:parent-style-name="Standard" style:family="paragraph">
      <style:paragraph-properties fo:text-align="justify" fo:text-indent="0.4916in"/>
    </style:style>
    <style:style style:name="T7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text-align="justify" fo:text-indent="0.4923in">
        <style:tab-stops>
          <style:tab-stop style:type="left" style:position="0.7736in"/>
        </style:tab-stops>
      </style:paragraph-properties>
    </style:style>
    <style:style style:name="T7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3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7" style:parent-style-name="Абзацсписка" style:family="paragraph">
      <style:paragraph-properties fo:text-align="justify" fo:line-height="15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38" style:parent-style-name="Абзацсписка" style:family="paragraph">
      <style:paragraph-properties fo:text-align="justify" fo:line-height="15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39" style:parent-style-name="Standard" style:family="paragraph">
      <style:paragraph-properties fo:text-align="justify" fo:line-height="150%">
        <style:tab-stops>
          <style:tab-stop style:type="left" style:position="0.7736in"/>
        </style:tab-stops>
      </style:paragraph-properties>
    </style:style>
    <style:style style:name="TableColumn741" style:family="table-column">
      <style:table-column-properties style:column-width="0.9604in" style:use-optimal-column-width="false"/>
    </style:style>
    <style:style style:name="TableColumn742" style:family="table-column">
      <style:table-column-properties style:column-width="4.3305in" style:use-optimal-column-width="false"/>
    </style:style>
    <style:style style:name="TableColumn743" style:family="table-column">
      <style:table-column-properties style:column-width="1.3555in" style:use-optimal-column-width="false"/>
    </style:style>
    <style:style style:name="Table740" style:family="table">
      <style:table-properties style:width="6.6465in" fo:margin-left="-0.075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7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4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7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6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6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6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6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3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0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8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8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8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7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79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9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0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1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0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0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1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2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1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1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6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3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4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49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5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5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5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5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2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7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7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9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8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8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84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8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9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8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7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8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4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0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1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1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3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5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7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36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3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0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5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9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 fo:language="ru" fo:country="RU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2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/>
    </style:style>
    <style:style style:name="TableCell9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</style:style>
    <style:style style:name="TableCell9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fo:text-align="center">
        <style:tab-stops>
          <style:tab-stop style:type="left" style:position="0.7736in"/>
        </style:tab-stops>
      </style:paragraph-properties>
      <style:text-properties fo:font-size="14pt" style:font-size-asian="14pt" style:font-size-complex="14pt" fo:language="ru" fo:country="RU"/>
    </style:style>
    <style:style style:name="P967" style:parent-style-name="Standard" style:family="paragraph">
      <style:paragraph-properties fo:text-align="justify" fo:line-height="150%">
        <style:tab-stops>
          <style:tab-stop style:type="left" style:position="0.7736in"/>
        </style:tab-stops>
      </style:paragraph-properties>
    </style:style>
    <style:style style:name="P968" style:parent-style-name="Standard" style:family="paragraph">
      <style:paragraph-properties fo:text-align="center" fo:margin-top="0.1666in"/>
      <style:text-properties style:font-name-complex="Times New Roman" fo:font-weight="bold" style:font-weight-asian="bold"/>
    </style:style>
    <style:style style:name="P969" style:parent-style-name="Standard" style:family="paragraph">
      <style:paragraph-properties fo:text-align="center" fo:margin-top="0.1666in"/>
      <style:text-properties style:font-name-complex="Times New Roman" fo:font-weight="bold" style:font-weight-asian="bold"/>
    </style:style>
    <style:style style:name="P970" style:parent-style-name="Standard" style:family="paragraph">
      <style:paragraph-properties fo:text-align="center" fo:margin-top="0.1666in"/>
      <style:text-properties style:font-name-complex="Times New Roman" fo:font-weight="bold" style:font-weight-asian="bold"/>
    </style:style>
    <style:style style:name="P971" style:parent-style-name="Standard" style:family="paragraph">
      <style:paragraph-properties fo:text-align="center" fo:margin-top="0.1666in"/>
    </style:style>
  </office:automatic-styles>
  <office:body>
    <office:text text:use-soft-page-breaks="true">
      <text:p text:style-name="P1"/>
      <text:p text:style-name="P2"><text:span text:style-name="T3">Муниципальное казенное общеобразовательное учреждение</text:span></text:p>
      <text:p text:style-name="P4"><text:span text:style-name="T5">«РЯБОВСКАЯ ОСНОВНАЯ ОБЩЕОБРАЗОВАТЕЛЬНАЯ ШКОЛА»</text:span></text:p>
      <text:p text:style-name="P6">187040, Ленинградская область, Тосненский район, г.п. Рябово, ул. Новая, д. 9</text:p>
      <text:p text:style-name="P7"><text:span text:style-name="T8">тел/факс 8(81361) 79-241 <text:s text:c="2"/></text:span><text:span text:style-name="T9">Электронный адрес: ryabovo@tsn.lokos.net</text:span></text:p>
      <text:p text:style-name="P10"/>
      <text:p text:style-name="P11"/>
      <text:p text:style-name="P12">Приложение к ООП ООО</text:p>
      <text:p text:style-name="P13">Утвержденной приказом</text:p>
      <text:p text:style-name="P14"><text:s/>Директора №196 от 31.08.2016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РАБОЧАЯ ПРОГРАММА<text:s/></text:p>
      <text:p text:style-name="P24">ПО ОЩЕСТВОЗНАНИЮ</text:p>
      <text:p text:style-name="P25"><text:span text:style-name="T26">5-9 КЛАССЫ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Составила:<text:s/></text:p>
      <text:p text:style-name="P36">Учитель обществознания</text:p>
      <text:p text:style-name="P37">Медовая Е А</text:p>
      <text:p text:style-name="P38"/>
      <text:p text:style-name="P39"><text:span text:style-name="T40">2016<text:s/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<text:tab/>Данная рабочая программа составлена в соответствии с требованиями ФГОС ООО, с учетом концепции духовно-нравственного воспитания и планируемых результатов освоения ООП ООО.</text:span></text:p>
      <text:p text:style-name="P48"><text:span text:style-name="T49">Рабочая<text:s/></text:span><text:span text:style-name="T50">программа составлена на основе авторс</text:span><text:span text:style-name="T51">кой программы Боголюбова Н.Л.</text:span><text:span text:style-name="T52"><text:s/></text:span><text:span text:style-name="T53">«</text:span><text:span text:style-name="T54">Обществознание. Рабочие программы</text:span><text:span text:style-name="T55">»</text:span><text:span text:style-name="T56">.</text:span></text:p>
      <text:p text:style-name="P57"><text:span text:style-name="T58">В соответствии со школьным учебным планом в учебном году на изучение обществознания в 5 -<text:s/></text:span><text:span text:style-name="T59">8</text:span><text:span text:style-name="T60"><text:s/>классах отводится 34 часа, по 1 часу в неделю.</text:span><text:span text:style-name="T61"><text:s/>В 9 классе на</text:span><text:span text:style-name="T62"><text:s/>изучение обществознания отводится 68 часов, по 2 часа в неделю.</text:span></text:p>
      <text:p text:style-name="P63"/>
      <text:list text:style-name="WWNum34">
        <text:list-item text:start-value="1">
          <text:p text:style-name="P64"><text:span text:style-name="T65">Планируемые</text:span><text:span text:style-name="T66"><text:s/>предметные</text:span><text:span text:style-name="T67"><text:s/>результаты:</text:span></text:p>
        </text:list-item>
      </text:list>
      <text:p text:style-name="P68">5 класс</text:p>
      <text:p text:style-name="P69">Выпускник научится:</text:p>
      <text:list text:style-name="LFO36" text:continue-numbering="true">
        <text:list-item>
          <text:p text:style-name="P70">Относительно целостное представление об обществе и человеке, о сферах и областях общественной жизни, механизмах и регуляторах<text:s/>деятельности людей;</text:p>
        </text:list-item>
        <text:list-item>
          <text:p text:style-name="P71">Уметь давать определение человеку, индивиду, личности;</text:p>
        </text:list-item>
        <text:list-item>
          <text:p text:style-name="P72">Знание ряда ключевых понятий об основных социальных объектах; умение объяснять с опорой на эти понятия явления социальной действительности;</text:p>
        </text:list-item>
        <text:list-item>
          <text:p text:style-name="P73">Знания, умения и ценностные установки, необходимые для сознательного выполнения старшими подростками основных ролей в пределах своей дееспособности;</text:p>
        </text:list-item>
        <text:list-item>
          <text:p text:style-name="P74">Иметь представление о том, что такое семья;</text:p>
        </text:list-item>
        <text:list-item>
          <text:p text:style-name="P75">Понимать основные семейные ценности;</text:p>
        </text:list-item>
        <text:list-item>
          <text:p text:style-name="P76">Давать определения основным видам семьи, таким как однопоколенная<text:s/>семья, двухпоколенная и т.д.;</text:p>
        </text:list-item>
        <text:list-item>
          <text:p text:style-name="P77">Знать основные права ребенка;</text:p>
        </text:list-item>
        <text:list-item>
          <text:p text:style-name="P78">Правильно понимать значение образования;</text:p>
        </text:list-item>
        <text:list-item>
          <text:p text:style-name="P79">Называть основные ступени образования, такие как начальная школа, основная школа, средняя школа и др.;</text:p>
        </text:list-item>
        <text:list-item>
          <text:p text:style-name="P80">Понимание побудительной роли мотивов в деятельности<text:s/>человека, места ценностей в мотивационной структуре личности, их значения в жизни человека и развитии общества;</text:p>
        </text:list-item>
        <text:list-item>
          <text:p text:style-name="P81">Приверженность гуманистическим и демократическим ценностям, патриотизм и гражданственность;</text:p>
        </text:list-item>
        <text:list-item>
          <text:p text:style-name="P82">Знание особенностей труда как одного из основных видов деятельности человека, основных требований трудовой этики в современном обществе, правовых норм, регулирующих трудовую деятельность несовершеннолетних;</text:p>
        </text:list-item>
        <text:list-item>
          <text:p text:style-name="P83">Понимание значения трудовой деятельности для личности и общества;</text:p>
        </text:list-item>
        <text:list-item>
          <text:p text:style-name="P84">Знание определяющих признаков коммуникативной деятельности в сравнении с другими видами деятельности;</text:p>
        </text:list-item>
        <text:list-item>
          <text:p text:style-name="P85">Понимать значение таких понятий, как «общество», «Отечество», «Родина», «Патриотизм»;</text:p>
        </text:list-item>
        <text:list-item>
          <text:p text:style-name="P86">Знать основные государственные символы Российской Федерации;</text:p>
        </text:list-item>
        <text:list-item>
          <text:p text:style-name="P87">Знание новых возможностей для коммуникации<text:s/>в современном обществе; умение использовать современные средства связи и коммуникации для поиска и обработки необходимой социальной информации;</text:p>
        </text:list-item>
      </text:list>
      <text:p text:style-name="P88"/>
      <text:p text:style-name="P89">6 класс</text:p>
      <text:p text:style-name="P90">Выпускник научится:</text:p>
      <text:list text:style-name="LFO37" text:continue-numbering="true">
        <text:list-item>
          <text:p text:style-name="P91"><text:span text:style-name="T92">Давать относительно целостное представление об обществе и о человеке, о сферах и о</text:span><text:span text:style-name="T93">бластях общественной жизни, механизмах и регуляторах деятельности людей;</text:span></text:p>
        </text:list-item>
        <text:list-item>
          <text:p text:style-name="P94"><text:span text:style-name="T95">знание ряда ключевых понятий базовых для школьного обществознания наук: социологии, экономической теории, политологии, культурологии, правоведения, этики, социальной психологии и фило</text:span><text:span text:style-name="T96">софии; умение объяснять с их позиций явления социальной действительности;</text:span></text:p>
        </text:list-item>
        <text:list-item>
          <text:p text:style-name="P97"><text:span text:style-name="T98">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/text:span></text:p>
        </text:list-item>
        <text:list-item>
          <text:p text:style-name="P99"><text:span text:style-name="T100">понимание побудительно</text:span><text:span text:style-name="T101">й роли мотивов в деятельности человека, места ценностей в мотивационной структуре личности, их значения в жизни человека и развитии общества;</text:span></text:p>
        </text:list-item>
        <text:list-item>
          <text:p text:style-name="P102">знание основных нравственных и правовых понятий, норм и правил, понимание их роли как решающих регуляторов<text:s/>общественной жизни, умение применять эти нормы и правила к анализу и оценке реальных социальных ситуаций, установка на необходимость руководствоваться этими нормами и правилами в собственной повседневной жизни;</text:p>
        </text:list-item>
        <text:list-item>
          <text:p text:style-name="P103"><text:span text:style-name="T104">приверженность гуманистическим и демократичес</text:span><text:span text:style-name="T105">ким ценностям, патриотизму и гражданственности;</text:span></text:p>
        </text:list-item>
        <text:list-item>
          <text:p text:style-name="P106"><text:span text:style-name="T107">научиться давать понятия таким терминам, как «общество», «социальные группы», «потребности человека», «индивид», «индивидуальность», «личность», «гуманизм», «нравственность».</text:span></text:p>
        </text:list-item>
        <text:list-item>
          <text:p text:style-name="P108"><text:span text:style-name="T109">знание особенностей труда как одн</text:span><text:span text:style-name="T110">ого из основных видов деятельности человека; основных требований трудовой этики в современном обществе; правовых норм, регулирующих трудовую деятельность несовершеннолетних.</text:span></text:p>
        </text:list-item>
      </text:list>
      <text:p text:style-name="P111"/>
      <text:p text:style-name="P112">7 класс</text:p>
      <text:p text:style-name="P113">Выпускник научится:</text:p>
      <text:list text:style-name="WWNum2" text:continue-numbering="true">
        <text:list-item>
          <text:p text:style-name="P114">демонстрировать на примерах взаимосвязь природы и<text:s/>общества, раскрывать роль природы в жизни человека;</text:p>
        </text:list-item>
        <text:list-item>
          <text:p text:style-name="P115">распознавать на основе приведенных данных основные типы обществ;</text:p>
        </text:list-item>
        <text:list-item>
          <text:p text:style-name="P116">характеризовать движение от одних форм общественной жизни к другим; оценивать социальные явления с позиций общественного прогресса;</text:p>
        </text:list-item>
        <text:list-item>
          <text:p text:style-name="P117">различать экономические, социальные, политические, культурные явления и процессы общественной жизни;</text:p>
        </text:list-item>
        <text:list-item>
          <text:p text:style-name="P118">выполнять несложные познавательные и практические задания, основанные на ситуациях жизнедеятельности человека в разных сферах общества;</text:p>
        </text:list-item>
        <text:list-item>
          <text:p text:style-name="P119">на основе полученных знаний выбирать в предлагаемых модельных ситуациях и осуществлять на практике экологически рациональное поведение;</text:p>
        </text:list-item>
        <text:list-item>
          <text:p text:style-name="P120">раскрывать влияние современных средств массовой коммуникации на общество и личность;</text:p>
        </text:list-item>
      </text:list>
      <text:list text:style-name="WWNum4" text:continue-numbering="true">
        <text:list-item>
          <text:p text:style-name="P121">раскрывать роль социальных норм как регуляторов общественной<text:s/>жизни и поведения человека;</text:p>
        </text:list-item>
        <text:list-item>
          <text:p text:style-name="P122">различать отдельные виды социальных норм;</text:p>
        </text:list-item>
        <text:list-item>
          <text:p text:style-name="P123">характеризовать основные нормы морали;</text:p>
        </text:list-item>
        <text:list-item>
          <text:p text:style-name="P124">критически осмысливать информацию морально-нравственного характера, полученную из разнообразных источников, систематизировать, анализировать полученные данные; применять полученную информацию для определения собственной позиции, для соотнесения своего поведения и поступков других людей с нравственными ценностями;</text:p>
        </text:list-item>
        <text:list-item>
          <text:p text:style-name="P125">раскрывать сущность патриотизма, гражданственности; приводить примеры проявления этих качеств из истории и жизни современного общества;</text:p>
        </text:list-item>
        <text:list-item>
          <text:p text:style-name="P126">характеризовать специфику норм права;</text:p>
        </text:list-item>
        <text:list-item>
          <text:p text:style-name="P127">сравнивать нормы морали и права, выявлять их общие черты и особенности;</text:p>
        </text:list-item>
        <text:list-item>
          <text:p text:style-name="P128"><text:span text:style-name="T129">Знание основных нравственных и правовых понятий, норм и правил, понимание их роли как решающих рег</text:span><text:span text:style-name="T130">уляторов общественной жизни; умение применять эти нормы и правила к анализу и оценке реальных социальных ситуаций; установка на необходимость руководствоваться этими нормами и правилами в собственной повседневной жизни;</text:span></text:p>
        </text:list-item>
        <text:list-item>
          <text:p text:style-name="P131"><text:span text:style-name="T132">научиться давать понятия таким<text:s/></text:span><text:span text:style-name="T133">терминам, как «право», «обязанности», «гражданское право», «преступление», «проступок», «экономика», «бюджет» и т.д.</text:span></text:p>
        </text:list-item>
      </text:list>
      <text:p text:style-name="P134"/>
      <text:p text:style-name="P135"/>
      <text:p text:style-name="P136">8 класс</text:p>
      <text:p text:style-name="P137">Выпускник научится:</text:p>
      <text:list text:style-name="WWNum4" text:continue-numbering="true">
        <text:list-item>
          <text:p text:style-name="P138">раскрывать сущность процесса социализации личности;</text:p>
        </text:list-item>
        <text:list-item>
          <text:p text:style-name="P139"><text:span text:style-name="T140">характеризовать экологический кризис как глобальную пробл</text:span><text:span text:style-name="T141">ему человечества, раскрывать причины экологического кризиса;</text:span></text:p>
        </text:list-item>
        <text:list-item>
          <text:p text:style-name="P142"><text:span text:style-name="T143">конкретизировать примерами опасность международного терроризма;</text:span></text:p>
        </text:list-item>
        <text:list-item>
          <text:p text:style-name="P144">объяснять причины отклоняющегося поведения;</text:p>
        </text:list-item>
        <text:list-item>
          <text:p text:style-name="P145">описывать негативные последствия наиболее опасных форм отклоняющегося поведения.</text:p>
        </text:list-item>
      </text:list>
      <text:list text:style-name="WWNum6" text:continue-numbering="true">
        <text:list-item>
          <text:p text:style-name="P146">характеризовать развитие отдельных областей и форм культуры, выражать свое мнение о явлениях культуры;</text:p>
        </text:list-item>
        <text:list-item>
          <text:p text:style-name="P147">описывать явления духовной культуры;</text:p>
        </text:list-item>
        <text:list-item>
          <text:p text:style-name="P148">объяснять причины возрастания роли науки в современном мире;</text:p>
        </text:list-item>
        <text:list-item>
          <text:p text:style-name="P149">оценивать роль образования в современном обществе;</text:p>
        </text:list-item>
        <text:list-item>
          <text:p text:style-name="P150">различать<text:s/>уровни общего образования в России;</text:p>
        </text:list-item>
        <text:list-item>
          <text:p text:style-name="P151">находить и извлекать социальную информацию о достижениях и проблемах развития культуры из адаптированных источников различного типа;</text:p>
        </text:list-item>
        <text:list-item>
          <text:p text:style-name="P152">описывать духовные ценности российского народа и выражать собственное отношение к ним;</text:p>
        </text:list-item>
        <text:list-item>
          <text:p text:style-name="P153">объяснять необходимость непрерывного образования в современных условиях;</text:p>
        </text:list-item>
        <text:list-item>
          <text:p text:style-name="P154">учитывать общественные потребности при выборе направления своей будущей профессиональной деятельности;</text:p>
        </text:list-item>
        <text:list-item>
          <text:p text:style-name="P155">раскрывать роль религии в современном обществе;</text:p>
        </text:list-item>
        <text:list-item>
          <text:p text:style-name="P156"><text:span text:style-name="T157">характеризовать особенности иску</text:span><text:span text:style-name="T158">сства как формы духовной культуры</text:span><text:span text:style-name="T159">.</text:span></text:p>
        </text:list-item>
      </text:list>
      <text:list text:style-name="WWNum15" text:continue-numbering="true">
        <text:list-item>
          <text:p text:style-name="P160">объяснять проблему ограниченности экономических ресурсов;</text:p>
        </text:list-item>
        <text:list-item>
          <text:p text:style-name="P161">различать основных участников экономической деятельности: производителей и потребителей, предпринимателей и наемных работников; раскрывать рациональное поведение субъектов экономической деятельности;</text:p>
        </text:list-item>
        <text:list-item>
          <text:p text:style-name="P162">раскрывать факторы, влияющие на производительность труда;</text:p>
        </text:list-item>
        <text:list-item>
          <text:p text:style-name="P163">характеризовать основные экономические системы, экономические явления и процессы, сравнивать их; анализировать и систематизировать полученные данные об экономических системах;</text:p>
        </text:list-item>
        <text:list-item>
          <text:p text:style-name="P164">характеризовать механизм рыночного регулирования экономики; анализировать действие рыночных законов, выявлять роль конкуренции;</text:p>
        </text:list-item>
        <text:list-item>
          <text:p text:style-name="P165">объяснять роль государства в регулировании рыночной экономики; анализировать структуру бюджета государства;</text:p>
        </text:list-item>
        <text:list-item>
          <text:p text:style-name="P166">называть и конкретизировать примерами виды налогов;</text:p>
        </text:list-item>
        <text:list-item>
          <text:p text:style-name="P167">характеризовать функции денег и их роль в экономике;</text:p>
        </text:list-item>
        <text:list-item>
          <text:p text:style-name="P168"><text:span text:style-name="T169">раскрывать социально-экономическую роль и функции предпринимательства;</text:span></text:p>
        </text:list-item>
        <text:list-item>
          <text:p text:style-name="P170">анализировать информацию об экономической жизни общества из адаптированных источников<text:s/>различного типа; анализировать несложные статистические данные, отражающие экономические явления и процессы;</text:p>
        </text:list-item>
        <text:list-item>
          <text:p text:style-name="P171">формулировать и аргументировать собственные суждения, касающиеся отдельных вопросов экономической жизни и опирающиеся на экономические знания и личный опыт; использовать полученные знания при анализе фактов поведения участников экономической деятельности; оценивать этические нормы трудовой и предпринимательской деятельности;</text:p>
        </text:list-item>
        <text:list-item>
          <text:p text:style-name="P172">раскрывать рациональное поведение субъектов экономической деятельности;</text:p>
        </text:list-item>
        <text:list-item>
          <text:p text:style-name="P173">характеризовать экономику семьи; анализировать структуру семейного бюджета;</text:p>
        </text:list-item>
      </text:list>
      <text:list text:style-name="WWNum16" text:continue-numbering="true">
        <text:list-item>
          <text:p text:style-name="P174">использовать полученные знания при анализе фактов поведения участников экономической деятельности;</text:p>
        </text:list-item>
        <text:list-item>
          <text:p text:style-name="P175"><text:span text:style-name="T176">Понимание специфики познания мира средствами искусства в соответствии с другими<text:s/></text:span><text:span text:style-name="T177">способами познания;</text:span></text:p>
        </text:list-item>
        <text:list-item>
          <text:p text:style-name="P178"><text:span text:style-name="T179">Понимание роли искусства в становлении личности и в жизни общества;</text:span></text:p>
        </text:list-item>
        <text:list-item>
          <text:p text:style-name="P180"><text:span text:style-name="T181">Давать определения таким понятиям, как «личность», «индивидуальность», «религия», «массовая культура», «элитарная культура», «этнос», «малые социальные группы», «больши</text:span><text:span text:style-name="T182">е социальные группы», «социальная мобильность» и др.</text:span></text:p>
        </text:list-item>
      </text:list>
      <text:p text:style-name="P183"/>
      <text:p text:style-name="P184"/>
      <text:p text:style-name="P185">9 класс</text:p>
      <text:p text:style-name="P186">Выпускник научится:</text:p>
      <text:list text:style-name="WWNum8" text:continue-numbering="true">
        <text:list-item>
          <text:p text:style-name="P187">описывать социальную структуру в обществах разного типа, характеризовать основные социальные общности и группы;</text:p>
        </text:list-item>
        <text:list-item>
          <text:p text:style-name="P188">объяснять взаимодействие социальных общностей и групп;</text:p>
        </text:list-item>
        <text:list-item>
          <text:p text:style-name="P189">характеризовать ведущие направления социальной политики Российского государства;</text:p>
        </text:list-item>
        <text:list-item>
          <text:p text:style-name="P190">выделять параметры, определяющие социальный статус личности;</text:p>
        </text:list-item>
        <text:list-item>
          <text:p text:style-name="P191">приводить примеры предписанных и достигаемых статусов;</text:p>
        </text:list-item>
        <text:list-item>
          <text:p text:style-name="P192">описывать основные социальные роли подростка;</text:p>
        </text:list-item>
        <text:list-item>
          <text:p text:style-name="P193">конкретизировать примерами процесс социальной мобильности;</text:p>
        </text:list-item>
        <text:list-item>
          <text:p text:style-name="P194">характеризовать межнациональные отношения в современном мире;</text:p>
        </text:list-item>
        <text:list-item>
          <text:p text:style-name="P195">объяснять причины межнациональных конфликтов и основные пути их разрешения;</text:p>
        </text:list-item>
        <text:list-item>
          <text:p text:style-name="P196">характеризовать, раскрывать на конкретных примерах основные функции семьи в обществе;</text:p>
        </text:list-item>
        <text:list-item>
          <text:p text:style-name="P197">раскрывать основные роли членов семьи;</text:p>
        </text:list-item>
        <text:list-item>
          <text:p text:style-name="P198">характеризовать основные слагаемые здорового образа жизни; осознанно выбирать верные критерии для оценки безопасных условий жизни;</text:p>
        </text:list-item>
        <text:list-item>
          <text:p text:style-name="P199">выполнять несложные практические задания по анализу ситуаций, связанных<text:s/>с различными способами разрешения семейных конфликтов. Выражать собственное отношение к различным способам разрешения семейных конфликтов.</text:p>
        </text:list-item>
      </text:list>
      <text:list text:style-name="WWNum10" text:continue-numbering="true">
        <text:list-item>
          <text:p text:style-name="P200">объяснять роль политики в жизни общества;</text:p>
        </text:list-item>
        <text:list-item>
          <text:p text:style-name="P201">различать и сравнивать различные формы правления, иллюстрировать их примерами;</text:p>
        </text:list-item>
        <text:list-item>
          <text:p text:style-name="P202">давать характеристику формам государственно-территориального устройства;</text:p>
        </text:list-item>
        <text:list-item>
          <text:p text:style-name="P203">различать различные типы политических режимов, раскрывать их основные признаки;</text:p>
        </text:list-item>
        <text:list-item>
          <text:p text:style-name="P204">раскрывать на конкретных примерах основные черты и принципы демократии;</text:p>
        </text:list-item>
        <text:list-item>
          <text:p text:style-name="P205">называть признаки политической партии, раскрывать их на конкретных примерах;</text:p>
        </text:list-item>
        <text:list-item>
          <text:p text:style-name="P206">характеризовать различные формы участия граждан в политической жизни.</text:p>
        </text:list-item>
        <text:list-item>
          <text:p text:style-name="P207">осознавать значение гражданской активности и патриотической позиции в укреплении нашего государства;</text:p>
        </text:list-item>
      </text:list>
      <text:list text:style-name="WWNum12" text:continue-numbering="true">
        <text:list-item>
          <text:p text:style-name="P208">характеризовать государственное устройство Российской Федерации, называть органы государственной власти страны, описывать их полномочия и компетенцию;</text:p>
        </text:list-item>
        <text:list-item>
          <text:p text:style-name="P209">объяснять порядок формирования органов государственной власти РФ;</text:p>
        </text:list-item>
        <text:list-item>
          <text:p text:style-name="P210">раскрывать достижения российского народа;</text:p>
        </text:list-item>
        <text:list-item>
          <text:p text:style-name="P211">объяснять и конкретизировать примерами смысл понятия «гражданство»;</text:p>
        </text:list-item>
      </text:list>
      <text:list text:style-name="WWNum17" text:continue-numbering="true">
        <text:list-item>
          <text:p text:style-name="P212">называть и иллюстрировать примерами основные права и свободы граждан, гарантированные Конституцией РФ;</text:p>
        </text:list-item>
      </text:list>
      <text:list text:style-name="WWNum12" text:continue-numbering="true">
        <text:list-item>
          <text:p text:style-name="P213">осознавать значение патриотической позиции в укреплении нашего государства;</text:p>
        </text:list-item>
        <text:list-item>
          <text:p text:style-name="P214">характеризовать конституционные<text:s/>обязанности гражданина.</text:p>
        </text:list-item>
      </text:list>
      <text:list text:style-name="WWNum13" text:continue-numbering="true">
        <text:list-item>
          <text:p text:style-name="P215">характеризовать систему российского законодательства;</text:p>
        </text:list-item>
        <text:list-item>
          <text:p text:style-name="P216">раскрывать особенности гражданской дееспособности несовершеннолетних;</text:p>
        </text:list-item>
        <text:list-item>
          <text:p text:style-name="P217">характеризовать гражданские правоотношения;</text:p>
        </text:list-item>
        <text:list-item>
          <text:p text:style-name="P218">раскрывать смысл права на труд;</text:p>
        </text:list-item>
        <text:list-item>
          <text:p text:style-name="P219">объяснять роль трудового договора;</text:p>
        </text:list-item>
        <text:list-item>
          <text:p text:style-name="P220">разъяснять на примерах особенности положения несовершеннолетних в трудовых отношениях;</text:p>
        </text:list-item>
        <text:list-item>
          <text:p text:style-name="P221">характеризовать права и обязанности супругов, родителей, детей;</text:p>
        </text:list-item>
        <text:list-item>
          <text:p text:style-name="P222">характеризовать особенности уголовного права и уголовных правоотношений;</text:p>
        </text:list-item>
        <text:list-item>
          <text:p text:style-name="P223">конкретизировать примерами<text:s/>виды преступлений и наказания за них;</text:p>
        </text:list-item>
        <text:list-item>
          <text:p text:style-name="P224">характеризовать специфику уголовной ответственности несовершеннолетних;</text:p>
        </text:list-item>
        <text:list-item>
          <text:p text:style-name="P225"><text:span text:style-name="T226">давать правильное определения таким понятиям, как «тоталитарное государство», «демократия», «правовое государство», «республика», «администритвное</text:span><text:span text:style-name="T227"><text:s/>право», «уголовное право», «традиционное общество», «индустриальное общество», «постинустриальное общество».</text:span></text:p>
        </text:list-item>
      </text:list>
      <text:h text:style-name="P228" text:outline-level="3"/>
      <text:p text:style-name="P229">2 Планируемые метапредметные результаты</text:p>
      <text:p text:style-name="P230">5 класс</text:p>
      <text:p text:style-name="P231">Регулятивные УУД:</text:p>
      <text:list text:style-name="WWNum19" text:continue-numbering="true">
        <text:list-item>
          <text:p text:style-name="P232">анализировать существующие и планировать будущие образовательные результаты;</text:p>
        </text:list-item>
        <text:list-item>
          <text:p text:style-name="P233">идентифицировать собственные проблемы и определять главную проблему;</text:p>
        </text:list-item>
        <text:list-item>
          <text:p text:style-name="P234">выдвигать версии решения проблемы, формулировать гипотезы, предвосхищать конечный результат;</text:p>
        </text:list-item>
        <text:list-item>
          <text:p text:style-name="P235">ставить цель деятельности на основе определенной проблемы и существующих возможностей;</text:p>
        </text:list-item>
        <text:list-item>
          <text:p text:style-name="P236">формулировать учебные задачи как шаги достижения поставленной цели деятельности;</text:p>
        </text:list-item>
        <text:list-item>
          <text:p text:style-name="P237"><text:span text:style-name="T238">Умения находить нужную социальную информацию в педагогически отобранных источника; адекватно ее воспринимать, применяя основные обществоведческие термины и понятия; преобразовывать в</text:span><text:span text:style-name="T239"><text:s/>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общественным явлениям с позиций одобряемых в современном российском обществе социальных ц</text:span><text:span text:style-name="T240">енностей;</text:span></text:p>
        </text:list-item>
        <text:list-item>
          <text:p text:style-name="P241">обосновывать целевые ориентиры и приоритеты ссылками на ценности, указывая и обосновывая логическую последовательность шагов.</text:p>
        </text:list-item>
      </text:list>
      <text:p text:style-name="P242"/>
      <text:p text:style-name="P243">Познавательные УУД:</text:p>
      <text:list text:style-name="WWNum20" text:continue-numbering="true">
        <text:list-item>
          <text:p text:style-name="P244">подбирать слова, соподчиненные ключевому слову, определяющие его признаки и свойства;</text:p>
        </text:list-item>
        <text:list-item>
          <text:p text:style-name="P245">выстраивать логическую цепочку, состоящую из ключевого слова и соподчиненных ему слов;</text:p>
        </text:list-item>
        <text:list-item>
          <text:p text:style-name="P246">выделять общий признак двух или нескольких предметов или явлений и объяснять их сходство;</text:p>
        </text:list-item>
        <text:list-item>
          <text:p text:style-name="P247">объединять предметы и явления в группы по определенным признакам, сравнивать, классифицировать и обобщать факты и явления;</text:p>
        </text:list-item>
        <text:list-item>
          <text:p text:style-name="P248">выделять явление из общего ряда других явлений;</text:p>
        </text:list-item>
        <text:list-item>
          <text:p text:style-name="P249">определять обстоятельства, которые предшествовали возникновению связи между явлениями, из этих обстоятельств выделять определяющие, способные быть причиной данного явления,<text:s/>выявлять причины и следствия явлений;</text:p>
        </text:list-item>
        <text:list-item>
          <text:p text:style-name="P250">строить рассуждение от общих закономерностей к частным явлениям и от частных явлений к общим закономерностям;</text:p>
        </text:list-item>
        <text:list-item>
          <text:p text:style-name="P251">строить рассуждение на основе сравнения предметов и явлений, выделяя при этом общие признаки;</text:p>
        </text:list-item>
        <text:list-item>
          <text:p text:style-name="P252">излагать полученную информацию, интерпретируя ее в контексте решаемой задачи;</text:p>
        </text:list-item>
      </text:list>
      <text:p text:style-name="P253"/>
      <text:p text:style-name="P254">Коммуникативные УУД:</text:p>
      <text:list text:style-name="WWNum23" text:continue-numbering="true">
        <text:list-item>
          <text:p text:style-name="P255">определять возможные роли в совместной деятельности;</text:p>
        </text:list-item>
        <text:list-item>
          <text:p text:style-name="P256">играть определенную роль в совместной деятельности;</text:p>
        </text:list-item>
        <text:list-item>
          <text:p text:style-name="P257">принимать позицию собеседника, понимая позицию другого, различать<text:s/>в его речи: мнение (точку зрения), доказательство (аргументы), факты; гипотезы, аксиомы, теории;</text:p>
        </text:list-item>
        <text:list-item>
          <text:p text:style-name="P258">определять свои действия и действия партнера, которые способствовали или препятствовали продуктивной коммуникации;</text:p>
        </text:list-item>
        <text:list-item>
          <text:p text:style-name="P259">строить позитивные отношения в процессе учебной и познавательной деятельности;</text:p>
        </text:list-item>
        <text:list-item>
          <text:p text:style-name="P260">корректно и аргументированно отстаивать свою точку зрения, в дискуссии уметь выдвигать контраргументы, перефразировать свою мысль (владение механизмом эквивалентных замен);</text:p>
        </text:list-item>
        <text:list-item>
          <text:p text:style-name="P261">критически относиться к собственному мнению, с<text:s/>достоинством признавать ошибочность своего мнения (если оно таково) и корректировать его;</text:p>
        </text:list-item>
        <text:list-item>
          <text:p text:style-name="P262">Умение взаимодействовать в ходе выполнения групповой работы, вести диалог, участвовать в дискуссии, аргументировать собственную точку зрения. Знакомство с отдельными<text:s/>приемами и техниками преодоления конфликтов.</text:p>
        </text:list-item>
      </text:list>
      <text:p text:style-name="P263"/>
      <text:p text:style-name="P264"><text:span text:style-name="T265">6 класс</text:span></text:p>
      <text:p text:style-name="P266"><text:span text:style-name="T267">Регулятивные УУД</text:span><text:span text:style-name="T268">:</text:span><text:span text:style-name="T269"><text:s/></text:span></text:p>
      <text:list text:style-name="WWNum19" text:continue-numbering="true">
        <text:list-item>
          <text:p text:style-name="P270">идентифицировать собственные проблемы и определять главную проблему;<text:s/></text:p>
        </text:list-item>
        <text:list-item>
          <text:p text:style-name="P271">анализировать существующие и планировать будущие образовательные результаты;</text:p>
        </text:list-item>
        <text:list-item>
          <text:p text:style-name="P272">выдвигать версии решения проблемы, формулировать гипотезы, предвосхищать конечный результат;</text:p>
        </text:list-item>
        <text:list-item>
          <text:p text:style-name="P273">ставить цель деятельности на основе определенной проблемы и существующих возможностей;</text:p>
        </text:list-item>
        <text:list-item>
          <text:p text:style-name="P274">формулировать учебные задачи как шаги достижения поставленной цели деятельности;</text:p>
        </text:list-item>
        <text:list-item>
          <text:p text:style-name="P275">обосновывать целевые ориентиры<text:s/>и приоритеты ссылками на ценности, указывая и обосновывая логическую последовательность шагов.</text:p>
        </text:list-item>
        <text:list-item>
          <text:p text:style-name="P276">определять необходимые действия в соответствии с учебной и познавательной задачей и составлять алгоритм их выполнения;</text:p>
        </text:list-item>
        <text:list-item>
          <text:p text:style-name="P277">обосновывать и осуществлять выбор наиболее<text:s/>эффективных способов решения учебных и познавательных задач;</text:p>
        </text:list-item>
        <text:list-item>
          <text:p text:style-name="P278">определять/находить, в том числе из предложенных вариантов, условия для выполнения учебной и познавательной задачи;</text:p>
        </text:list-item>
        <text:list-item>
          <text:p text:style-name="P279">выстраивать жизненные планы на краткосрочное будущее (заявлять целевые ориентиры, ставить адекватные им задачи и предлагать действия, указывая и обосновывая логическую последовательность шагов);</text:p>
        </text:list-item>
        <text:list-item>
          <text:p text:style-name="P280">выбирать из предложенных вариантов и самостоятельно искать средства/ресурсы для решения задачи/достижения цели;</text:p>
        </text:list-item>
        <text:list-item>
          <text:p text:style-name="P281">составлять план решения<text:s/>проблемы (выполнения проекта, проведения исследования);</text:p>
        </text:list-item>
        <text:list-item>
          <text:p text:style-name="P282">определять потенциальные затруднения при решении учебной и познавательной задачи и находить средства для их устранения;</text:p>
        </text:list-item>
        <text:list-item>
          <text:p text:style-name="P283"><text:span text:style-name="T284">умения находить нужную социальную информацию в различных источниках; адекватно е</text:span><text:span text:style-name="T285">е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в</text:span><text:span text:style-name="T286">зглядам, подходам, событиям, процессам с позиций одобряемых в современном российском обществе социальных ценностей.</text:span></text:p>
        </text:list-item>
      </text:list>
      <text:p text:style-name="P287"/>
      <text:p text:style-name="P288"><text:span text:style-name="T289">Познавательные УУД</text:span><text:span text:style-name="T290">:</text:span></text:p>
      <text:list text:style-name="WWNum20" text:continue-numbering="true">
        <text:list-item>
          <text:p text:style-name="P291">самостоятельно указывать на информацию, нуждающуюся в проверке, предлагать и применять способ проверки достоверности информации;</text:p>
        </text:list-item>
        <text:list-item>
          <text:p text:style-name="P292">вербализовать эмоциональное впечатление, оказанное на него источником;</text:p>
        </text:list-item>
        <text:list-item>
          <text:p text:style-name="P293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зрения);</text:p>
        </text:list-item>
        <text:list-item>
          <text:p text:style-name="P294">выявлять и называть причины события, явления, в том числе возможные / наиболее вероятные причины, возможные последствия заданной причины, самостоятельно осуществляя причинно-следственный анализ;</text:p>
        </text:list-item>
        <text:list-item>
          <text:p text:style-name="P295">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p>
        </text:list-item>
        <text:list-item>
          <text:p text:style-name="P296">обозначать символом и знаком предмет и/или явление;</text:p>
        </text:list-item>
        <text:list-item>
          <text:p text:style-name="P297">определять логические связи между предметами и/или явлениями, обозначать данные логические связи с помощью знаков в схеме;</text:p>
        </text:list-item>
        <text:list-item>
          <text:p text:style-name="P298">создавать абстрактный или реальный образ предмета и/или явления;</text:p>
        </text:list-item>
        <text:list-item>
          <text:p text:style-name="P299">строить модель/схему на основе условий задачи и/или способа ее решения;</text:p>
        </text:list-item>
        <text:list-item>
          <text:p text:style-name="P300">создавать вербальные,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;</text:p>
        </text:list-item>
        <text:list-item>
          <text:p text:style-name="P301">преобразовывать модели с целью выявления общих законов, определяющих данную предметную область;</text:p>
        </text:list-item>
      </text:list>
      <text:p text:style-name="P302"/>
      <text:p text:style-name="P303"><text:span text:style-name="T304">Коммуникативные УУД</text:span><text:span text:style-name="T305">:</text:span></text:p>
      <text:list text:style-name="WWNum23" text:continue-numbering="true">
        <text:list-item>
          <text:p text:style-name="P306">предлагать альтернативное решение в конфликтной ситуации;</text:p>
        </text:list-item>
        <text:list-item>
          <text:p text:style-name="P307">выделять общую точку зрения в дискуссии;</text:p>
        </text:list-item>
        <text:list-item>
          <text:p text:style-name="P308">договариваться о правилах и вопросах для обсуждения в соответствии с поставленной перед группой задачей;</text:p>
        </text:list-item>
        <text:list-item>
          <text:p text:style-name="P309">организовывать учебное взаимодействие в группе (определять<text:s/>общие цели, распределять роли, договариваться друг с другом и т. д.);</text:p>
        </text:list-item>
        <text:list-item>
          <text:p text:style-name="P310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p>
        </text:list-item>
      </text:list>
      <text:list text:style-name="WWNum20" text:continue-numbering="true">
        <text:list-item>
          <text:p text:style-name="P311">определять задачу коммуникации и в соответствии с ней отбирать речевые средства;</text:p>
        </text:list-item>
        <text:list-item>
          <text:p text:style-name="P312">отбирать и использовать речевые средства в процессе коммуникации с другими людьми (диалог в паре, в малой группе и т. д.);</text:p>
        </text:list-item>
        <text:list-item>
          <text:p text:style-name="P313">представлять в устной или письменной форме развернутый план собственной деятельности;</text:p>
        </text:list-item>
        <text:list-item>
          <text:p text:style-name="P314">соблюдать нормы публичной речи, регламент в монологе и дискуссии в соответствии с коммуникативной задачей;</text:p>
        </text:list-item>
        <text:list-item>
          <text:p text:style-name="P315">высказывать и обосновывать мнение (суждение) и запрашивать мнение партнера в рамках диалога;</text:p>
        </text:list-item>
        <text:list-item>
          <text:p text:style-name="P316">принимать решение в ходе диалога и согласовывать его с<text:s/>собеседником;</text:p>
        </text:list-item>
        <text:list-item>
          <text:p text:style-name="P317"><text:span text:style-name="T318">Понимание языка массовой социально – политической коммуникации, позволяющее осознанию воспринимать соответствующую информацию, умение различать факты, аргументы, оценочные суждения;</text:span></text:p>
        </text:list-item>
        <text:list-item>
          <text:p text:style-name="P319"><text:span text:style-name="T320">Понимание значения коммуникации в межличностном общении.</text:span></text:p>
        </text:list-item>
      </text:list>
      <text:p text:style-name="P321"/>
      <text:p text:style-name="P322">7<text:s/>класс</text:p>
      <text:p text:style-name="P323"><text:span text:style-name="T324">Регулятивные УУД</text:span><text:span text:style-name="T325">:</text:span></text:p>
      <text:list text:style-name="WWNum19" text:continue-numbering="true">
        <text:list-item>
          <text:p text:style-name="P326">формулировать учебные задачи как шаги достижения поставленной цели деятельности;</text:p>
        </text:list-item>
        <text:list-item>
          <text:p text:style-name="P327">обосновывать целевые ориентиры и приоритеты ссылками на ценности, указывая и обосновывая логическую последовательность шагов.</text:p>
        </text:list-item>
        <text:list-item>
          <text:p text:style-name="P328">обосновывать целевые ориентиры и приоритеты ссылками на ценности, указывая и обосновывая логическую последовательность шагов.</text:p>
        </text:list-item>
        <text:list-item>
          <text:p text:style-name="P329">определять необходимые действия в соответствии с учебной и познавательной задачей и составлять алгоритм их выполнения;</text:p>
        </text:list-item>
        <text:list-item>
          <text:p text:style-name="P330">обосновывать и осуществлять выбор наиболее эффективных способов решения учебных и познавательных задач;</text:p>
        </text:list-item>
        <text:list-item>
          <text:p text:style-name="P331">определять/находить, в том числе из предложенных вариантов, условия для выполнения учебной и познавательной задачи;</text:p>
        </text:list-item>
        <text:list-item>
          <text:p text:style-name="P332">выстраивать жизненные планы на краткосрочное будущее (заявлять целевые ориентиры, ставить адекватные им задачи и предлагать действия, указывая и обосновывая логическую последовательность шагов);</text:p>
        </text:list-item>
        <text:list-item>
          <text:p text:style-name="P333">выбирать из предложенных вариантов и самостоятельно искать средства/ресурсы для решения задачи/достижения цели;</text:p>
        </text:list-item>
        <text:list-item>
          <text:p text:style-name="P334">составлять план<text:s/>решения проблемы (выполнения проекта, проведения исследования);</text:p>
        </text:list-item>
        <text:list-item>
          <text:p text:style-name="P335">определять потенциальные затруднения при решении учебной и познавательной задачи и находить средства для их устранения;</text:p>
        </text:list-item>
      </text:list>
      <text:p text:style-name="P336"/>
      <text:p text:style-name="P337"><text:span text:style-name="T338">Познавательные УУД</text:span><text:span text:style-name="T339">:</text:span></text:p>
      <text:list text:style-name="WWNum20" text:continue-numbering="true">
        <text:list-item>
          <text:p text:style-name="P340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зрения);</text:p>
        </text:list-item>
        <text:list-item>
          <text:p text:style-name="P341">выявлять и называть причины события, явления, в том числе возможные / наиболее вероятные причины, возможные последствия заданной причины, самостоятельно осуществляя причинно-следственный анализ;</text:p>
        </text:list-item>
        <text:list-item>
          <text:p text:style-name="P342">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p>
        </text:list-item>
        <text:list-item>
          <text:p text:style-name="P343">обозначать символом и знаком предмет и/или явление;</text:p>
        </text:list-item>
        <text:list-item>
          <text:p text:style-name="P344">строить доказательство: прямое, косвенное, от противного;</text:p>
        </text:list-item>
        <text:list-item>
          <text:p text:style-name="P345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p>
        </text:list-item>
        <text:list-item>
          <text:p text:style-name="P346">находить в тексте требуемую информацию (в соответствии с целями своей деятельности);</text:p>
        </text:list-item>
      </text:list>
      <text:p text:style-name="P347"/>
      <text:p text:style-name="P348"><text:span text:style-name="T349">Коммуникативные УУД</text:span><text:span text:style-name="T350">:</text:span></text:p>
      <text:p text:style-name="P351"/>
      <text:list text:style-name="WWNum23" text:continue-numbering="true">
        <text:list-item>
          <text:p text:style-name="P352">организовывать учебное взаимодействие в группе (определять общие цели, распределять роли, договариваться друг с другом и т. д.);</text:p>
        </text:list-item>
        <text:list-item>
          <text:p text:style-name="P353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p>
        </text:list-item>
      </text:list>
      <text:list text:style-name="WWNum20" text:continue-numbering="true">
        <text:list-item>
          <text:p text:style-name="P354">определять<text:s/>задачу коммуникации и в соответствии с ней отбирать речевые средства;</text:p>
        </text:list-item>
        <text:list-item>
          <text:p text:style-name="P355">отбирать и использовать речевые средства в процессе коммуникации с другими людьми (диалог в паре, в малой группе и т. д.);</text:p>
        </text:list-item>
        <text:list-item>
          <text:p text:style-name="P356">представлять в устной или письменной форме развернутый план собственной деятельности;</text:p>
        </text:list-item>
        <text:list-item>
          <text:p text:style-name="P357">соблюдать нормы публичной речи, регламент в монологе и дискуссии в соответствии с коммуникативной задачей;</text:p>
        </text:list-item>
        <text:list-item>
          <text:p text:style-name="P358">ориентироваться в содержании текста, понимать целостный смысл текста, структурировать текст;</text:p>
        </text:list-item>
        <text:list-item>
          <text:p text:style-name="P359">устанавливать взаимосвязь<text:s/>описанных в тексте событий, явлений, процессов;</text:p>
        </text:list-item>
        <text:list-item>
          <text:p text:style-name="P360">резюмировать главную идею текста;</text:p>
        </text:list-item>
      </text:list>
      <text:p text:style-name="P361"/>
      <text:p text:style-name="P362">8 класс</text:p>
      <text:p text:style-name="P363"/>
      <text:p text:style-name="P364"><text:span text:style-name="T365">Регулятивные УУД</text:span><text:span text:style-name="T366">:</text:span></text:p>
      <text:list text:style-name="WWNum19" text:continue-numbering="true">
        <text:list-item>
          <text:p text:style-name="P367">описывать свой опыт, оформляя его для передачи другим людям в виде технологии решения практических задач определенного класса;</text:p>
        </text:list-item>
        <text:list-item>
          <text:p text:style-name="P368">планировать и корректировать свою индивидуальную образовательную траекторию.</text:p>
        </text:list-item>
      </text:list>
      <text:list text:style-name="WWNum20" text:continue-numbering="true">
        <text:list-item>
          <text:p text:style-name="P369">определять совместно с педагогом и сверстниками критерии планируемых результатов и критерии оценки своей учебной деятельности;</text:p>
        </text:list-item>
        <text:list-item>
          <text:p text:style-name="P370">систематизировать (в том числе выбирать приоритетные) критерии планируемых результатов и оценки своей деятельности;</text:p>
        </text:list-item>
        <text:list-item>
          <text:p text:style-name="P371">отбирать инструменты для оценивания своей деятельности, осуществлять самоконтроль своей деятельности в рамках предложенных условий и требований;</text:p>
        </text:list-item>
        <text:list-item>
          <text:p text:style-name="P372">оценивать свою деятельность, аргументируя причины достижения или отсутствия планируемого результата;</text:p>
        </text:list-item>
        <text:list-item>
          <text:p text:style-name="P373">находить достаточные средства для выполнения учебных действий в изменяющейся ситуации и/или при отсутствии планируемого результата;</text:p>
        </text:list-item>
        <text:list-item>
          <text:p text:style-name="P374">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одукта/результата;</text:p>
        </text:list-item>
        <text:list-item>
          <text:p text:style-name="P375">устанавливать связь между полученными характеристиками продук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к продукта;</text:p>
        </text:list-item>
        <text:list-item>
          <text:p text:style-name="P376">сверять свои действия с целью и, при необходимости, исправлять ошибки самостоятельно.</text:p>
        </text:list-item>
        <text:list-item>
          <text:p text:style-name="P377">определять критерии правильности (корректности) выполнения учебной задачи;</text:p>
        </text:list-item>
        <text:list-item>
          <text:p text:style-name="P378">анализировать и обосновывать применение соответствующего инструментария для выполнения учебной задачи;</text:p>
        </text:list-item>
      </text:list>
      <text:p text:style-name="P379"/>
      <text:p text:style-name="P380"><text:span text:style-name="T381">Познавательные УУД</text:span><text:span text:style-name="T382">:</text:span></text:p>
      <text:list text:style-name="WWNum20" text:continue-numbering="true">
        <text:list-item>
          <text:p text:style-name="P383">переводить сложную по составу (многоаспектную) информацию из графического или формализованного (символьного) представления в текстовое, и наоборот;</text:p>
        </text:list-item>
        <text:list-item>
          <text:p text:style-name="P384">строить схему, алгоритм действия, исправлять или восстанавливать неизвестный ранее алгоритм на основе имеющегося знания об объекте, к которому применяется алгоритм;</text:p>
        </text:list-item>
        <text:list-item>
          <text:p text:style-name="P385">ориентироваться в содержании текста, понимать целостный смысл текста, структурировать текст;</text:p>
        </text:list-item>
        <text:list-item>
          <text:p text:style-name="P386">устанавливать взаимосвязь<text:s/>описанных в тексте событий, явлений, процессов;</text:p>
        </text:list-item>
        <text:list-item>
          <text:p text:style-name="P387">резюмировать главную идею текста;</text:p>
        </text:list-item>
        <text:list-item>
          <text:p text:style-name="P388">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, текст non-fiction);</text:p>
        </text:list-item>
        <text:list-item>
          <text:p text:style-name="P389">критически оценивать содержание и форму текста.</text:p>
        </text:list-item>
        <text:list-item>
          <text:p text:style-name="P390">определять свое отношение к природной среде;</text:p>
        </text:list-item>
        <text:list-item>
          <text:p text:style-name="P391">анализировать влияние экологических факторов на среду обитания живых организмов;</text:p>
        </text:list-item>
        <text:list-item>
          <text:p text:style-name="P392">проводить причинный и вероятностный анализ экологических ситуаций;</text:p>
        </text:list-item>
      </text:list>
      <text:p text:style-name="P393"/>
      <text:p text:style-name="P394"><text:span text:style-name="T395">Комм</text:span><text:span text:style-name="T396">уникативные УУД</text:span><text:span text:style-name="T397">:</text:span></text:p>
      <text:p text:style-name="P398"/>
      <text:list text:style-name="WWNum20" text:continue-numbering="true">
        <text:list-item>
          <text:p text:style-name="P399">выбирать,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;</text:p>
        </text:list-item>
        <text:list-item>
          <text:p text:style-name="P400">выделять информационный аспект задачи, оперировать данными, использовать модель решения задачи;</text:p>
        </text:list-item>
        <text:list-item>
          <text:p text:style-name="P401">использовать компьютерные технологии (включая выбор адекватных задаче инструментальных программно-аппаратных средств и сервисов) для решения информационных и коммуникационных учебных задач, в том числе: вычисление, написание писем, сочинений, докладов, рефератов, создание презентаций и др.;</text:p>
        </text:list-item>
        <text:list-item>
          <text:p text:style-name="P402">использовать информацию с учетом этических и правовых норм;</text:p>
        </text:list-item>
        <text:list-item>
          <text:p text:style-name="P403">создавать информационные ресурсы разного типа и для разных аудиторий, соблюдать информационную гигиену и правила информационной безопасности.</text:p>
        </text:list-item>
      </text:list>
      <text:p text:style-name="P404"/>
      <text:p text:style-name="P405">9 класс</text:p>
      <text:p text:style-name="P406"><text:span text:style-name="T407">Регулятивные УУД</text:span><text:span text:style-name="T408">:</text:span></text:p>
      <text:list text:style-name="WWNum20" text:continue-numbering="true">
        <text:list-item>
          <text:p text:style-name="P409">свободно пользоваться выработанными критериями оценки и самооценки, исходя из цели и имеющихся средств, различая результат и способы действий;</text:p>
        </text:list-item>
        <text:list-item>
          <text:p text:style-name="P410">оценивать продукт своей деятельности по заданным и/или самостоятельно<text:s/>определенным критериям в соответствии с целью деятельности;</text:p>
        </text:list-item>
        <text:list-item>
          <text:p text:style-name="P411">обосновывать достижимость цели выбранным способом на основе оценки своих внутренних ресурсов и доступных внешних ресурсов;</text:p>
        </text:list-item>
        <text:list-item>
          <text:p text:style-name="P412">фиксировать и анализировать динамику собственных образовательных результатов.</text:p>
        </text:list-item>
        <text:list-item>
          <text:p text:style-name="P413">наблюдать и анализировать собственную учебную и познавательную деятельность и деятельность других обучающихся в процессе взаимопроверки;</text:p>
        </text:list-item>
        <text:list-item>
          <text:p text:style-name="P414">соотносить реальные и планируемые результаты индивидуальной образовательной деятельности и делать выводы;</text:p>
        </text:list-item>
        <text:list-item>
          <text:p text:style-name="P415">принимать решение в учебной ситуации и нести за него ответственность;</text:p>
        </text:list-item>
        <text:list-item>
          <text:p text:style-name="P416">самостоятельно определять причины своего успеха или неуспеха и находить способы выхода из ситуации неуспеха;</text:p>
        </text:list-item>
        <text:list-item>
          <text:p text:style-name="P417">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p>
        </text:list-item>
      </text:list>
      <text:p text:style-name="P418"><text:span text:style-name="T419">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</text:span><text:span text:style-name="T420">ия (ослабления проявлений утомления), эффекта</text:span></text:p>
      <text:p text:style-name="P421"><text:span text:style-name="T422">Познавательные УУД</text:span><text:span text:style-name="T423">:</text:span></text:p>
      <text:list text:style-name="WWNum20" text:continue-numbering="true">
        <text:list-item>
          <text:p text:style-name="P424">прогнозировать изменения ситуации при смене действия одного фактора на действие другого фактора;</text:p>
        </text:list-item>
        <text:list-item>
          <text:p text:style-name="P425">распространять экологические знания и участвовать в практических делах по защите окружающей среды;</text:p>
        </text:list-item>
        <text:list-item>
          <text:p text:style-name="P426">выражать свое отношение к природе через рисунки, сочинения, модели, проектные работы.</text:p>
        </text:list-item>
        <text:list-item>
          <text:p text:style-name="P427"><text:span text:style-name="T428">определять необходимые ключевые поисковые слова и запросы;</text:span></text:p>
        </text:list-item>
        <text:list-item>
          <text:p text:style-name="P429"><text:span text:style-name="T430">осуществлять взаимодействие с электронными поисковыми системами, словарями;</text:span></text:p>
        </text:list-item>
        <text:list-item>
          <text:p text:style-name="P431"><text:span text:style-name="T432">формировать множественную<text:s/></text:span><text:span text:style-name="T433">выборку из поисковых источников для объективизации результатов поиска;</text:span></text:p>
        </text:list-item>
        <text:list-item>
          <text:p text:style-name="P434">соотносить полученные результаты поиска со своей деятельностью.</text:p>
        </text:list-item>
      </text:list>
      <text:p text:style-name="P435"><text:span text:style-name="T436">Коммуникативные УУД</text:span><text:span text:style-name="T437">:</text:span></text:p>
      <text:list text:style-name="WWNum20" text:continue-numbering="true">
        <text:list-item>
          <text:p text:style-name="P438">создавать письменные «клишированные» и оригинальные тексты с использованием необходимых речевых средств;</text:p>
        </text:list-item>
        <text:list-item>
          <text:p text:style-name="P439">использовать вербальные средства (средства логической связи) для выделения смысловых блоков своего выступления;</text:p>
        </text:list-item>
        <text:list-item>
          <text:p text:style-name="P440">использовать невербальные средства или наглядные материалы, подготовленные/отобранные под руководством учителя;</text:p>
        </text:list-item>
        <text:list-item>
          <text:p text:style-name="P441">делать оценочный вывод о достижении цели коммуникации непосредственно после завершения коммуникативного контакта и обосновывать его.</text:p>
        </text:list-item>
        <text:list-item>
          <text:p text:style-name="P442">целенаправленно искать и использовать информационные ресурсы, необходимые для решения учебных и практических задач с помощью средств ИКТ;</text:p>
        </text:list-item>
      </text:list>
      <text:p text:style-name="P443"/>
      <text:p text:style-name="P444">3 Планируемые личностные результаты</text:p>
      <text:p text:style-name="P445"><text:span text:style-name="T446">        </text:span></text:p>
      <text:list text:style-name="WWNum20" text:continue-numbering="true">
        <text:list-item>
          <text:p text:style-name="P447"><text:span text:style-name="T448">заинтересованность не только в личном успехе, но и в развитии различных сторон жизни общества, в благополучии и процветании своей страны;<text:s/></text:span></text:p>
        </text:list-item>
        <text:list-item>
          <text:p text:style-name="P449"><text:span text:style-name="T450">мотивированность и направленность на активное и созидательное участие в будущем в<text:s/></text:span><text:span text:style-name="T451">общественной и государственной жизни;</text:span></text:p>
        </text:list-item>
        <text:list-item>
          <text:p text:style-name="P452"><text:span text:style-name="T453">ценностные ориентиры, основанные на идеях патриотизма, любви и уважения к Отечеству; на отношении к человеку, его правам и свободам как высшей ценности; на стремлении к укреплению исторически сложившегося государственн</text:span><text:span text:style-name="T454">ого единства; на признании равноправия народов, единства разнообразных культур; на убежденности в важности для общества семьи и семейных традиций; на осознании необходимости поддержания гражданского мира и согласия и своей ответственности за судьбу страны<text:s/></text:span><text:span text:style-name="T455">перед нынешними и грядущими поколениями.</text:span><text:span text:style-name="T456">;</text:span></text:p>
        </text:list-item>
        <text:list-item>
          <text:p text:style-name="P457"><text:span text:style-name="T458">опыт эмоционально-ценностного и творческого отношения</text:span><text:span text:style-name="T459"><text:s/>к жизни;</text:span></text:p>
        </text:list-item>
        <text:list-item>
          <text:p text:style-name="P460"><text:span text:style-name="T461">воспитание российской гражданской идентичности, патриотизма, любви и уважения к Отечеству, чувства гордости за свою<text:s/></text:span><text:span text:style-name="T462">Родину, за историческое прошлое нар</text:span><text:span text:style-name="T463">ода России;</text:span></text:p>
        </text:list-item>
        <text:list-item>
          <text:p text:style-name="P464"><text:span text:style-name="T465">осознание обучающимися своей этнической принадлежности, знание культуры своего народа и своего края в контексте общемирового культурного наследия;</text:span></text:p>
        </text:list-item>
        <text:list-item>
          <text:p text:style-name="P466"><text:span text:style-name="T467">усвоение традиционных ценностей многонационального российского общества, уважение прав и свобод ч</text:span><text:span text:style-name="T468">еловека;</text:span></text:p>
        </text:list-item>
        <text:list-item>
          <text:p text:style-name="P469"><text:span text:style-name="T470">осмысление социально- нравственного</text:span><text:span text:style-name="T471"> </text:span><text:span text:style-name="T472"><text:s/>опыта предшествующих поколений, способность к определению своей позиции и ответственному поведению в современном обществе;</text:span></text:p>
        </text:list-item>
        <text:list-item>
          <text:p text:style-name="P473"><text:span text:style-name="T474">осознание своей идентичности как гражданина страны, члена семьи, этнической и религиозн</text:span><text:span text:style-name="T475">ой группы, локальной и региональной общности;</text:span></text:p>
        </text:list-item>
        <text:list-item>
          <text:p text:style-name="P476"><text:span text:style-name="T477">освоение гуманистических традиций и ценностей современного общества, уважение прав и свобод человека;</text:span></text:p>
        </text:list-item>
        <text:list-item>
          <text:p text:style-name="P478"><text:span text:style-name="T479">осмысление социально-нравственного опыта предшествующих поколений, способность к определению своей позиции и</text:span><text:span text:style-name="T480"><text:s/>ответственному поведению в современном обществе;</text:span></text:p>
        </text:list-item>
        <text:list-item>
          <text:p text:style-name="P481"><text:span text:style-name="T482">понимание культурного многообразия мира, уважение к культуре своего и других народов, толерантность.</text:span></text:p>
        </text:list-item>
      </text:list>
      <text:p text:style-name="P483"/>
      <text:p text:style-name="P484"/>
      <text:p text:style-name="P485">Содержание учебного предмета:</text:p>
      <text:p text:style-name="P486"/>
      <text:p text:style-name="P487">5 класс</text:p>
      <text:p text:style-name="P488">Введение в изучение обществознания (1 час).</text:p>
      <text:p text:style-name="P489">Тема 1. Человек.<text:s/>Деятельность человека (5 часов).</text:p>
      <text:p text:style-name="P490"><text:span text:style-name="T491">Биологическое и социальное в человеке.<text:s/></text:span><text:span text:style-name="T492">Черты сходства и различий человека и животного. Индивид, индивидуальность, личность.</text:span><text:span text:style-name="T493"><text:s/>Основные возрастные периоды жизни человека. Отношения между поколениями. Особенности подросткового<text:s/></text:span><text:span text:style-name="T494">возраста. Способности и потребности человека. Особые потребности людей с ограниченными возможностями. Познание человеком мира и самого себя. Общение. Роль деятельности в жизни человека и общества. Человек в малой группе. Межличностные отношения.<text:s/></text:span><text:span text:style-name="T495">Личные и д</text:span><text:span text:style-name="T496">еловые отношения.<text:s/></text:span><text:span text:style-name="T497">Лидерство. Межличностные конфликты и способы их разрешения.</text:span></text:p>
      <text:p text:style-name="P498">Тема 2. Семья (6 часов).</text:p>
      <text:p text:style-name="P499">Типы семей. Роль семьи в жизни человека. Семья и семенные отношения. Семья под защитой государства. Семейный кодекс. Виды семей. Отношения между<text:s/>поколениями. Семейные ценности и нормы. Семейное хозяйство. Забота и воспитание в семье. Распределение обязанностей. Обязанности подростка. Рациональное ведение хозяйства. Свободное время. Занятия физкультурой и спортом. Телевизор и компьютер. Увлечения человека. Значимость здорового образа жизни. Совместный досуг.</text:p>
      <text:p text:style-name="P500">Тема 3. Школа (8 часов).</text:p>
      <text:p text:style-name="P501">Образование. История образования в мире. Образование и самообразование. Одноклассники и учителя. Какое бывает образование. Роль образования в жизни человека. Значение образования для общества. Ступени школьного образования. Образование и самообразование. Учеба – основной труд школьника. Учение вне стен школы. Умение учиться. Отношения младшего подростка с одноклассниками, сверстниками, друзьями. Дружный класс.</text:p>
      <text:p text:style-name="P502">Тема 4. Труд<text:s/>(5 часов).</text:p>
      <text:p text:style-name="P503"><text:span text:style-name="T504">Понятие деятельности. Многообразие видов деятельности. Игра, труд, учение. Труд. Труд – основа жизни. Содержание и сложность труда. Результаты труда. Заработная плата. Труд – условие благополучия человека. Благотворительность и меценатство. Тру</text:span><text:span text:style-name="T505">д и творчество. Ремесло. Признаки мастерства. Творческий труд. Творчество в искусстве. Учимся быть творцами (</text:span><text:span text:style-name="T506">урок-практикум</text:span><text:span text:style-name="T507">).</text:span></text:p>
      <text:p text:style-name="P508">Тема 5. Наша Родина – Россия (9 часов).</text:p>
      <text:p text:style-name="P509"><text:span text:style-name="T510">Патриотизм. Наша Родина – Россия, Российская Федерация. Субъекты Федерации. Многонациональ</text:span><text:span text:style-name="T511">ное государство. Русский язык – государственный. Любовь к Родине. Что значит быть патриотом. Государственные символы России. Герб, флаг, гимн, государственные праздники. История государственных символов. Москва – столица России. Гражданин – Отечества досто</text:span><text:span text:style-name="T512">йный сын. Права граждан России. Обязанности гражданина. Россия – многонациональное государство. Национальность человека. Народы России – одна семья. Многонациональная культура России. Межнациональные отношения. Знакомство с Конституцией (поиск ответа на во</text:span><text:span text:style-name="T513">прос: «Почему она является основным законом государства») – статьи о человеке, семье, образовании, труде, гражданстве, многонациональном составе.</text:span><text:span text:style-name="T514"> </text:span></text:p>
      <text:p text:style-name="P515"/>
      <text:p text:style-name="P516">6 класс</text:p>
      <text:p text:style-name="P517">Введение в курс обществознания 6 класса (1 час).</text:p>
      <text:p text:style-name="P518">Тема 1. Человек в социальном измерении (12 часов).</text:p>
      <text:p text:style-name="P519"><text:span text:style-name="T520">Личность. Социальные параметры личности. Индивидуальность человека. Качества сильной личности.<text:s/></text:span><text:span text:style-name="T521">Человек познает мир.</text:span><text:span text:style-name="T522"> </text:span><text:span text:style-name="T523">Понятие человеком мира и самого себя. Самосознание и самооценка. Способности человека. Деятельность человека, ее основные формы (труд, игра,</text:span><text:span text:style-name="T524"><text:s/>учение). Мотивы деятельности. Связь между деятельностью и формированием личности. Знания и умения как условие успешной деятельности.</text:span></text:p>
      <text:p text:style-name="P525">Потребности человека- биологические, социальные, духовные. Индивидуальный характер потребностей. Люди с ограниченными возможностями и особыми потребностями. Духовный мир человека. Мысли и чувства.</text:p>
      <text:p text:style-name="P526"><text:span text:style-name="T527">На пути к жизненному успеху.</text:span><text:span text:style-name="T528"> </text:span><text:span text:style-name="T529">Привычка к труду. Проблема выбора профессии. Важность взаимопонимания и взаимопомощи.</text:span><text:span text:style-name="T530"><text:s/>Практикум по теме «Человек в социальном измерении».</text:span><text:span text:style-name="T531"> </text:span><text:span text:style-name="T532">Человек-личнос</text:span><text:span text:style-name="T533">ть. Учимся узнавать и оценивать себя. Учимся правильно организовывать свою деятельность. Учимся размышлять.</text:span></text:p>
      <text:p text:style-name="P534">Тема 2. Человек среди людей (10 часов).</text:p>
      <text:p text:style-name="P535"><text:span text:style-name="T536">Человек и ближайшее социальное окружение. Межличностные отношения. Роль чувств в отношениях между людьми. Со</text:span><text:span text:style-name="T537">трудничество и соперничество.Солидарность,лояльность,толерантность,взаимопонимание.<text:s/></text:span><text:span text:style-name="T538">Человек в группе.</text:span><text:span text:style-name="T539"> </text:span><text:span text:style-name="T540">Социальные группы (большие и малые). Человек в малой группе. Группы формальные и неформальные. Лидеры. Групповые нормы.<text:s/></text:span><text:span text:style-name="T541">Общение.</text:span><text:span text:style-name="T542"> </text:span><text:span text:style-name="T543">Общение-форма</text:span><text:span text:style-name="T544"> </text:span><text:span text:style-name="T545">отношения ч</text:span><text:span text:style-name="T546">еловека к окружающему миру. Цели общения. Средства общения. Стили общения. Особенности общения со сверстниками, старшими и младшими.</text:span></text:p>
      <text:p text:style-name="P547"><text:span text:style-name="T548">Межличностные конфликты, причины их возникновения. Агрессивное поведение. Конструктивное разрешение конфликта. Как победить</text:span><text:span text:style-name="T549"><text:s/>обиду и установить контакт.</text:span><text:span text:style-name="T550"><text:s/>Практикум по теме «Человек среди людей».</text:span><text:span text:style-name="T551"> </text:span><text:span text:style-name="T552">Я и мои знакомые, приятели, товарищи, друзья. Я и группы, в которые я вхожу. Как получить удовольствие от общения. Как побелить обиду.</text:span></text:p>
      <text:p text:style-name="P553">Тема 3. Нравственные основы жизни (11 часов).</text:p>
      <text:p text:style-name="P554"><text:span text:style-name="T555"> </text:span><text:span text:style-name="T556"><text:tab/></text:span><text:span text:style-name="T557">Чел</text:span><text:span text:style-name="T558">овек славен добрыми делами. Доброе-значит хорошее. Мораль. Золотое правило морали. Учимся делать добро.<text:s/></text:span><text:span text:style-name="T559">Будь смелым.</text:span><text:span text:style-name="T560"> </text:span><text:span text:style-name="T561">Смелость. Страх-защитная реакция человека. Преодоление страха. Смелость и отвага. Противодействие злу.<text:s/></text:span><text:span text:style-name="T562">Человек и человечность.</text:span><text:span text:style-name="T563"> </text:span><text:span text:style-name="T564"><text:s/>Гуманизм-ув</text:span><text:span text:style-name="T565">ажение и любовь к людям. Внимание к тем, кто нуждается поддержке.</text:span><text:span text:style-name="T566"><text:s/>Практикум по теме «Нравственные основы жизни».</text:span><text:span text:style-name="T567"> </text:span><text:span text:style-name="T568">Гуманизм и человечность вокруг нас. Они победили страх. Спешите делать добро.</text:span><text:span text:style-name="T569"><text:s/>Урок-практикум</text:span><text:span text:style-name="T570"><text:s/>«Человек и человечность».</text:span></text:p>
      <text:p text:style-name="P571"/>
      <text:p text:style-name="P572">7 класс</text:p>
      <text:p text:style-name="P573">Введение в курс<text:s/>обществознания 7 класса (1 час).</text:p>
      <text:p text:style-name="P574">Тема 1. Регулирование поведения людей в обществе (12 часов).</text:p>
      <text:p text:style-name="P575"><text:span text:style-name="T576">Социальные нормы. Многообразие правил поведения. Привычки, обычаи, ритуалы, обряды. Правила этикета и хорошие манеры.</text:span><text:span text:style-name="T577"><text:s/></text:span><text:span text:style-name="T578">Права и свободы человека и гражданина в<text:s/></text:span><text:span text:style-name="T579">России, их гарантии. Конституционные обязанности гражданина. Права ребёнка и их защита. Особенности правового статуса несовершеннолетних. Механизмы реализации и защиты прав и свобод человека и гражданина.</text:span></text:p>
      <text:p text:style-name="P580"><text:span text:style-name="T581">Понятие правоотношений. Признаки и виды правонаруше</text:span><text:span text:style-name="T582">ний. Понятие и виды юридической ответственности. Необходимость соблюдения законов. Закон и правопорядок в обществе. Закон и справедливость.</text:span><text:span text:style-name="T583"><text:s/></text:span><text:span text:style-name="T584">Защита отечества. Долг и обязанность. Регулярная армия. Военная служба. Важность подготовки к исполнению воинского д</text:span><text:span text:style-name="T585">олга. Международно-правовая защита жертв войны.</text:span></text:p>
      <text:p text:style-name="P586"><text:span text:style-name="T587">Дисциплина – необходимое условие существования общества и человека. Общеобязательная и специальная дисциплина. Дисциплина, воля и самовоспитание.</text:span><text:span text:style-name="T588"><text:s/></text:span><text:span text:style-name="T589">Ответственность за нарушение законов. Знать закон смолоду. Зак</text:span><text:span text:style-name="T590">онопослушный человек. Противозаконное поведение. Преступления и проступки. Ответственность несовершеннолетних.</text:span><text:span text:style-name="T591"><text:s/></text:span><text:span text:style-name="T592">Защита правопорядка. Правоохранительные органы на страже закона. Судебные органы. Полиция. Адвокатура. Нотариат. Взаимоотношения органов государс</text:span><text:span text:style-name="T593">твенной власти и граждан.</text:span></text:p>
      <text:p text:style-name="P594">Тема 2. Человек в экономических отношениях (15 часов).</text:p>
      <text:p text:style-name="P595"><text:span text:style-name="T596">Экономика и её основные участки. Экономика и её роль в жизни  общества. Основные сферы экономики; производство, потребление, обмен.</text:span><text:span text:style-name="T597"><text:s/></text:span><text:span text:style-name="T598">Производство и труд. Производительность тру</text:span><text:span text:style-name="T599">да. Заработная плата. Факторы, влияющие на производительность труда.</text:span><text:span text:style-name="T600"><text:s/></text:span><text:span text:style-name="T601">Производство, затраты, выручка, прибыль. Производство и труд. Издержки, выручка, прибыль.</text:span><text:span text:style-name="T602"><text:s/></text:span><text:span text:style-name="T603">Виды и формы бизнеса. Предпринимательство. Малое  предпринимательство  и фермерское хозяйство. Ос</text:span><text:span text:style-name="T604">новное  организационно-правовые  формы предпринимательства.</text:span><text:span text:style-name="T605"><text:s/></text:span><text:span text:style-name="T606">Обмен, торговля, реклама. Товары и услуги. Обмен, торговля. Формы торговли. Реклама.</text:span></text:p>
      <text:p text:style-name="P607"><text:span text:style-name="T608">Деньги и их функция. Понятие деньги. Функции и  формы денег. Реальные и номинальные доходы. Инфляция. Обменные<text:s/></text:span><text:span text:style-name="T609">курсы валют.</text:span></text:p>
      <text:p text:style-name="P610"><text:span text:style-name="T611">Экономика семьи. Семейный бюджет. Сущность, формы страхования. Формы сбережения граждан. Страховые услуги, предоставляемые гражданам, их роль в домашнем хозяйстве.</text:span></text:p>
      <text:p text:style-name="P612"><text:span text:style-name="T613">Основные понятия: экономика, техника, технология, НТР, НТП. Экономическая систе</text:span><text:span text:style-name="T614">ма, рыночная экономика, рынок, факторы  производства, конкуренция, спрос, предложение. экономические задачи государства,  государственный бюджет, налоговая система, функции денег, бизнес, реклама.</text:span></text:p>
      <text:p text:style-name="P615">Тема 3. Человек и природа (6 часов).</text:p>
      <text:p text:style-name="P616"><text:span text:style-name="T617">Воздействие человека н</text:span><text:span text:style-name="T618">а природу. Экология. Производящее хозяйство. Творчество. Исчерпываемые богатства. Неисчерпываемые богатства. Загрязнение атмосферы. Естественное загрязнение. Загрязнение атмосферы человеком. Загрязнение воды и почвы. Биосфера.</text:span><text:span text:style-name="T619"><text:s/></text:span><text:span text:style-name="T620">Охранять природу – значит охр</text:span><text:span text:style-name="T621">анять жизнь. Ответственное отношение к природе. Браконьер. Последствия безответственности Экологическая мораль. Господство над природой. Сотрудничество с природой</text:span><text:span text:style-name="T622"><text:s/></text:span><text:span text:style-name="T623">Закон на страже природы. Охрана природы. Правила охраны природы, установленные государством.<text:s/></text:span><text:span text:style-name="T624">Биосферные заповедники. Государственный контроль. Государственные инспекторы. Участие граждан в защите природы.</text:span><text:span text:style-name="T625"><text:s/></text:span><text:span text:style-name="T626">Основные понятия: природа, экология, экологическая катастрофа, охрана природы.</text:span></text:p>
      <text:p text:style-name="P627"/>
      <text:p text:style-name="P628">8 класс</text:p>
      <text:p text:style-name="P629">Введение в курс обществознания 8 класса (1 час).</text:p>
      <text:p text:style-name="P630">Тема 1.<text:s/>Личность и общество (6 часов).</text:p>
      <text:p text:style-name="P631"><text:span text:style-name="T632">Общество, страна, политическая сфера, экономическая сфера, духовная сфера, социальная сфера, мировое сообщество, глобализация. Общество как социальная организация страны. Основные признаки общества. Взаимосвязь четырех сфер<text:s/></text:span><text:span text:style-name="T633">общества. Представления о мировом сообществе и мировой системе. Процесс глобализации. Природа как предпосылка выделения человека и общества. Широкое и узкое значение природы. Влияние научно-технического прогресса на природу. Экологические программы и защит</text:span><text:span text:style-name="T634">а окружающей среды. Общество как форма жизнедеятельности людей. Взаимосвязь общества и природы. Развитие общества.<text:s/></text:span><text:span text:style-name="T635">Общественный прогресс.</text:span><text:span text:style-name="T636"><text:s/>Основные сферы жизни общества и их взаимодействие. Типы обществ. Усиление взаимосвязей стран и народов. Глобальные про</text:span><text:span text:style-name="T637">блемы современности. Опасность международного терроризма. Экологический кризис и пути его разрешения. Современные средства связи и коммуникации, их влияние на нашу жизнь. Современное российское общество, особенности его развития. Социальный прогресс и уско</text:span><text:span text:style-name="T638">рение истории. Реформы и революции: постепенный и скачкообразный виды социального развития. Экономические и политические реформы в обществе, их роль и значение. Классификация революций по масштабу и продолжительности.</text:span></text:p>
      <text:p text:style-name="P639"><text:span text:style-name="T640">Личность и социальная среда</text:span><text:span text:style-name="T641">. Прирожден</text:span><text:span text:style-name="T642">ные и приобретенные качества человека. Роль семьи и социальной среды в воспитании ребенка. Сущность и иерархия потребностей. Роль духовных потребностей. Свобода выбора и приобщение к духовной культуре.<text:s/></text:span><text:span text:style-name="T643">Социализация и воспитание</text:span><text:span text:style-name="T644">. Содержание и стадии процесс</text:span><text:span text:style-name="T645">а социализации. составные элементы воспитания.</text:span></text:p>
      <text:p text:style-name="P646">Тема 2. Сфера духовной культуры (9 часов).</text:p>
      <text:p text:style-name="P647"><text:span text:style-name="T648">Культура, ее многообразие и основные формы.<text:s/></text:span><text:span text:style-name="T649">Наука в жизни современного общества.<text:s/></text:span><text:span text:style-name="T650">Научно-технический прогресс в современном обществе.</text:span><text:span text:style-name="T651"><text:s/>Развитие науки в России.<text:s/></text:span><text:span text:style-name="T652">Образование, его значимость в условиях информационного общества. Система образования в Российской Федерации. Уровни общего образования.<text:s/></text:span><text:span text:style-name="T653">Государственная итоговая аттестация</text:span><text:span text:style-name="T654">. Самообразование. Религия как форма культуры.<text:s/></text:span><text:span text:style-name="T655">Мировые религии.</text:span><text:span text:style-name="T656"><text:s/>Роль религии в жизни<text:s/></text:span><text:span text:style-name="T657">общества. Свобода совести. Искусство как элемент духовной культуры общества.<text:s/></text:span><text:span text:style-name="T658">Влияние искусства на развитие личности. Урок-практикум «Долг и совесть».</text:span></text:p>
      <text:p text:style-name="P659">Тема 3. Социальная сфера (5 часов).</text:p>
      <text:p text:style-name="P660"><text:span text:style-name="T661">Социальная структура общества. Социальные общности и группы. Социальны</text:span><text:span text:style-name="T662">й статус личности. Социальные роли. Основные социальные роли в подростковом возрасте. Социальная мобильность. Семья и семейные отношения. Функции семьи. Семейные ценности и традиции. Основные роли членов семьи.<text:s/></text:span><text:span text:style-name="T663">Досуг семьи.<text:s/></text:span><text:span text:style-name="T664">Социальные конфликты и пути их р</text:span><text:span text:style-name="T665">азрешения. Этнос и нация.<text:s/></text:span><text:span text:style-name="T666">Национальное самосознание</text:span><text:span text:style-name="T667">. Отношения между нациями. Россия – многонациональное государство.<text:s/></text:span><text:span text:style-name="T668">Социальная политика Российского государства.</text:span></text:p>
      <text:p text:style-name="P669">Тема 4. Экономика (13 часов).</text:p>
      <text:p text:style-name="P670"><text:span text:style-name="T671">Влияние экономики на поведение людей.</text:span><text:span text:style-name="T672"><text:s/>Понятие экономики. Роль э</text:span><text:span text:style-name="T673">кономики в жизни общества. Товары и услуги. Ресурсы и потребности, ограниченность ресурсов. Производство основа экономики. Распределение. Обмен. Потребление. Факторы производства. Производительность труда. Разделение труда и специализация. Собственность. Т</text:span><text:span text:style-name="T674">орговля и ее формы. Реклама. Деньги и их функции. Инфляция, ее последствия. Типы экономических систем. Рынок и рыночный механизм. Предпринимательская деятельность. Издержки, выручка, прибыль.<text:s/></text:span><text:span text:style-name="T675">Виды рынков. Рынок капиталов.<text:s/></text:span><text:span text:style-name="T676">Рынок труда. Каким должен быть сов</text:span><text:span text:style-name="T677">ременный работник. Выбор профессии. Заработная плата и стимулирование труда. Роль государства в экономике. Экономические цели и функции государства. Государственный бюджет. Налоги: система налогов,<text:s/></text:span><text:span text:style-name="T678">функции, налоговые системы разных эпох</text:span><text:span text:style-name="T679">.</text:span></text:p>
      <text:p text:style-name="P680"><text:span text:style-name="T681">Банковские услуги,</text:span><text:span text:style-name="T682"><text:s/>предоставляемые гражданам</text:span><text:span text:style-name="T683">: депозит, кредит, платежная карта, электронные деньги, денежный перевод, обмен валюты. Формы дистанционного банковского обслуживания: банкомат, мобильный<text:s/></text:span><text:span text:style-name="T684">банкинг, онлайн-банкинг</text:span><text:span text:style-name="T685">.<text:s/></text:span><text:span text:style-name="T686">Страховые услуги: страхование жизни, здоровья, иму</text:span><text:span text:style-name="T687">щества, ответственности. Инвестиции в реальные и финансовые активы.</text:span><text:span text:style-name="T688"><text:s/>Пенсионное обеспечение. Налогообложение граждан. Защита от финансовых махинаций.<text:s/></text:span><text:span text:style-name="T689">Экономические функции домохозяйства. Потребление домашних хозяйств.<text:s/></text:span><text:span text:style-name="T690">Семейный бюджет. Источники доходов и ра</text:span><text:span text:style-name="T691">сходов семьи. Активы и пассивы. Личный финансовый план. Сбережения. Инфляция.</text:span></text:p>
      <text:p text:style-name="P692"/>
      <text:p text:style-name="P693"/>
      <text:p text:style-name="P694">9 класс</text:p>
      <text:p text:style-name="P695">Введение в курс обществознания 9 класса (1 час).</text:p>
      <text:p text:style-name="P696"><text:span text:style-name="T697">Тема 1. Политическая сфера (</text:span><text:span text:style-name="T698">19</text:span><text:span text:style-name="T699"><text:s/>часов).</text:span></text:p>
      <text:p text:style-name="P700"><text:span text:style-name="T701">Политика и власть. Роль политики в жизни общества. Государство, его существенные</text:span><text:span text:style-name="T702"><text:s/>признаки. Функции государства. Внутренняя и внешняя политика государства. Формы правления. Формы государственно-территориального устройства. Политический режим. Демократия, ее основные признаки и ценности. Выборы и референдумы. Разделение властей. Участие</text:span><text:span text:style-name="T703"><text:s/>граждан в политической жизни. Опасность политического экстремизма. Политические партии и движения, их роль в общественной жизни. Гражданское общество.<text:s/></text:span><text:span text:style-name="T704">Правовое государство.</text:span><text:span text:style-name="T705"><text:s/>Местное самоуправление.<text:s/></text:span><text:span text:style-name="T706">Межгосударственные отношения. Межгосударственные конфликты</text:span><text:span text:style-name="T707"><text:s/>и способы их разрешения.</text:span></text:p>
      <text:p text:style-name="P708"><text:span text:style-name="T709">Тема 2. Человек и его права (</text:span><text:span text:style-name="T710">28</text:span><text:span text:style-name="T711"><text:s/>часов).</text:span></text:p>
      <text:p text:style-name="P712"><text:span text:style-name="T713">Система российского законодательства. Источники права. Нормативный правовой акт. Правоотношения. Правоспособность и дееспособность. Признаки и виды правонарушений. Понятие, виды и функции юр</text:span><text:span text:style-name="T714">идической ответственности. Презумпция невиновности. Гражданские правоотношения. Основные виды гражданско-правовых договоров. Право собственности. Права потребителей, защита прав потребителей. Способы защиты гражданских прав. Право на труд и трудовые правоо</text:span><text:span text:style-name="T715">тношения.<text:s/></text:span><text:span text:style-name="T716">Трудовой договор и его значение в регулировании трудовой деятельности человека. Семья под защитой государства. Права и обязанности детей и родителей. Защита интересов и прав детей, оставшихся без попечения родителей. Особенности административно-п</text:span><text:span text:style-name="T717">равовых отношений. Административные правонарушения. Виды административного наказания.</text:span><text:span text:style-name="T718"><text:s/>Уголовное право, основные понятия и принципы.<text:s/></text:span><text:span text:style-name="T719">Понятие и виды преступлений. Необходимая оборона. Цели наказания. Виды наказаний. Особенности правового статуса несовершенно</text:span><text:span text:style-name="T720">летнего. Права ребенка и их защита. Дееспособность малолетних. Дееспособность несовершеннолетних в возрасте от 14 до 18 лет. Особенности регулирования труда работников в возрасте до 18 лет. Правовое регулирование в сфере образования. Особенности уголовной<text:s/></text:span><text:span text:style-name="T721">ответственности и наказания несовершеннолетних.<text:s/></text:span><text:span text:style-name="T722">Международное гуманитарное право. Международно-правовая защита жертв вооруженных конфликтов.</text:span></text:p>
      <text:p text:style-name="P723"><text:span text:style-name="T724">Тема 3.<text:s/></text:span><text:span text:style-name="T725">Социальные нормы (</text:span><text:span text:style-name="T726">2</text:span><text:span text:style-name="T727">0 часов).</text:span></text:p>
      <text:p text:style-name="P728"><text:span text:style-name="T729">Социальные нормы как регуляторы поведения человека в обществе.<text:s/></text:span><text:span text:style-name="T730">Общественные нр</text:span><text:span text:style-name="T731">авы, традиции и обычаи.</text:span><text:span text:style-name="T732"><text:s/>Как усваиваются социальные нормы. Общественные ценности. Гражданственность и патриотизм. Уважение социального многообразия. Мораль, ее основные принципы. Нравственность. Моральные нормы и нравственный выбор. Роль морали в жизни чело</text:span><text:span text:style-name="T733">века и общества. Золотое правило нравственности. Гуманизм. Добро и зло. Долг. Совесть. Моральная ответственность. Право, его роль в жизни человека, общества и государства. Основные признаки права. Право и мораль: общее и различия. Социализация личности.<text:s/></text:span><text:span text:style-name="T734">Ос</text:span><text:span text:style-name="T735">обенности социализации в подростковом возрасте.<text:s/></text:span><text:span text:style-name="T736">Отклоняющееся поведение. Опасность наркомании и алкоголизма для человека и общества. Социальный контроль. Социальная значимость здорового образа жизни.</text:span></text:p>
      <text:p text:style-name="P737"/>
      <text:p text:style-name="P738">Тематическое планирование.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№</text:p>
          </table:table-cell>
          <table:table-cell table:style-name="TableCell747">
            <text:p text:style-name="P748">Тема</text:p>
          </table:table-cell>
          <table:table-cell table:style-name="TableCell749">
            <text:p text:style-name="P750">Количество часов.</text:p>
          </table:table-cell>
        </table:table-row>
        <table:table-row table:style-name="TableRow751">
          <table:table-cell table:style-name="TableCell752" table:number-columns-spanned="3">
            <text:p text:style-name="P753"/>
            <text:p text:style-name="P754">5 класс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Введение в изучение обществознания.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1</text:p>
          </table:table-cell>
          <table:table-cell table:style-name="TableCell765">
            <text:p text:style-name="P766">Человек. Деятельность человека.</text:p>
          </table:table-cell>
          <table:table-cell table:style-name="TableCell767">
            <text:p text:style-name="P768">5</text:p>
          </table:table-cell>
        </table:table-row>
        <table:table-row table:style-name="TableRow769">
          <table:table-cell table:style-name="TableCell770">
            <text:p text:style-name="P771">2</text:p>
          </table:table-cell>
          <table:table-cell table:style-name="TableCell772">
            <text:p text:style-name="P773">Семья.</text:p>
          </table:table-cell>
          <table:table-cell table:style-name="TableCell774">
            <text:p text:style-name="P775">6</text:p>
          </table:table-cell>
        </table:table-row>
        <table:table-row table:style-name="TableRow776">
          <table:table-cell table:style-name="TableCell777">
            <text:p text:style-name="P778">3</text:p>
          </table:table-cell>
          <table:table-cell table:style-name="TableCell779">
            <text:p text:style-name="P780">Школа.</text:p>
          </table:table-cell>
          <table:table-cell table:style-name="TableCell781">
            <text:p text:style-name="P782">8</text:p>
          </table:table-cell>
        </table:table-row>
        <table:table-row table:style-name="TableRow783">
          <table:table-cell table:style-name="TableCell784">
            <text:p text:style-name="P785">4</text:p>
          </table:table-cell>
          <table:table-cell table:style-name="TableCell786">
            <text:p text:style-name="P787">Труд.</text:p>
          </table:table-cell>
          <table:table-cell table:style-name="TableCell788">
            <text:p text:style-name="P789">5</text:p>
          </table:table-cell>
        </table:table-row>
        <table:table-row table:style-name="TableRow790">
          <table:table-cell table:style-name="TableCell791">
            <text:p text:style-name="P792">5</text:p>
          </table:table-cell>
          <table:table-cell table:style-name="TableCell793">
            <text:p text:style-name="P794">Наша Родина – Россия.</text:p>
          </table:table-cell>
          <table:table-cell table:style-name="TableCell795">
            <text:p text:style-name="P796">9</text:p>
          </table:table-cell>
        </table:table-row>
        <table:table-row table:style-name="TableRow797">
          <table:table-cell table:style-name="TableCell798">
            <text:p text:style-name="P799">Итого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34</text:p>
          </table:table-cell>
        </table:table-row>
        <table:table-row table:style-name="TableRow804">
          <table:table-cell table:style-name="TableCell805" table:number-columns-spanned="3">
            <text:p text:style-name="P806"/>
            <text:p text:style-name="P807">6 класс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Введение в курс обществознания 6 класса.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1</text:p>
          </table:table-cell>
          <table:table-cell table:style-name="TableCell818">
            <text:p text:style-name="P819">Человек в социальном измерении.</text:p>
          </table:table-cell>
          <table:table-cell table:style-name="TableCell820">
            <text:p text:style-name="P821">12</text:p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P826">Человек среди людей.</text:p>
          </table:table-cell>
          <table:table-cell table:style-name="TableCell827">
            <text:p text:style-name="P828">10</text:p>
          </table:table-cell>
        </table:table-row>
        <table:table-row table:style-name="TableRow829">
          <table:table-cell table:style-name="TableCell830">
            <text:p text:style-name="P831">3</text:p>
          </table:table-cell>
          <table:table-cell table:style-name="TableCell832">
            <text:p text:style-name="P833">Нравственные основы жизни.</text:p>
          </table:table-cell>
          <table:table-cell table:style-name="TableCell834">
            <text:p text:style-name="P835">11</text:p>
          </table:table-cell>
        </table:table-row>
        <table:table-row table:style-name="TableRow836">
          <table:table-cell table:style-name="TableCell837">
            <text:p text:style-name="P838">Итого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34</text:p>
          </table:table-cell>
        </table:table-row>
        <table:table-row table:style-name="TableRow843">
          <table:table-cell table:style-name="TableCell844" table:number-columns-spanned="3">
            <text:p text:style-name="P845"/>
            <text:p text:style-name="P846">7 класс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Введение в курс обществознания 7 класса.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1</text:p>
          </table:table-cell>
          <table:table-cell table:style-name="TableCell857">
            <text:p text:style-name="P858">Регулирование поведения людей в обществе.</text:p>
          </table:table-cell>
          <table:table-cell table:style-name="TableCell859">
            <text:p text:style-name="P860">12</text:p>
          </table:table-cell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>
            <text:p text:style-name="P865">Человек в экономических отношениях.</text:p>
          </table:table-cell>
          <table:table-cell table:style-name="TableCell866">
            <text:p text:style-name="P867">15</text:p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>Человек и природа.</text:p>
          </table:table-cell>
          <table:table-cell table:style-name="TableCell873">
            <text:p text:style-name="P874">6</text:p>
          </table:table-cell>
        </table:table-row>
        <table:table-row table:style-name="TableRow875">
          <table:table-cell table:style-name="TableCell876">
            <text:p text:style-name="P877">Итого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34</text:p>
          </table:table-cell>
        </table:table-row>
        <table:table-row table:style-name="TableRow882">
          <table:table-cell table:style-name="TableCell883" table:number-columns-spanned="3">
            <text:p text:style-name="P884"/>
            <text:p text:style-name="P885">8<text:s/>класс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Введение в курс обществознания 8 класса.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Личность и общество.</text:p>
          </table:table-cell>
          <table:table-cell table:style-name="TableCell898">
            <text:p text:style-name="P899">6</text:p>
          </table:table-cell>
        </table:table-row>
        <table:table-row table:style-name="TableRow900">
          <table:table-cell table:style-name="TableCell901">
            <text:p text:style-name="P902">2</text:p>
          </table:table-cell>
          <table:table-cell table:style-name="TableCell903">
            <text:p text:style-name="P904">Сфера духовной культуры.</text:p>
          </table:table-cell>
          <table:table-cell table:style-name="TableCell905">
            <text:p text:style-name="P906">9</text:p>
          </table:table-cell>
        </table:table-row>
        <table:table-row table:style-name="TableRow907">
          <table:table-cell table:style-name="TableCell908">
            <text:p text:style-name="P909">3</text:p>
          </table:table-cell>
          <table:table-cell table:style-name="TableCell910">
            <text:p text:style-name="P911">Социальная сфера.</text:p>
          </table:table-cell>
          <table:table-cell table:style-name="TableCell912">
            <text:p text:style-name="P913">5</text:p>
          </table:table-cell>
        </table:table-row>
        <table:table-row table:style-name="TableRow914">
          <table:table-cell table:style-name="TableCell915">
            <text:p text:style-name="P916">4</text:p>
          </table:table-cell>
          <table:table-cell table:style-name="TableCell917">
            <text:p text:style-name="P918">Экономика.</text:p>
          </table:table-cell>
          <table:table-cell table:style-name="TableCell919">
            <text:p text:style-name="P920">13</text:p>
          </table:table-cell>
        </table:table-row>
        <table:table-row table:style-name="TableRow921">
          <table:table-cell table:style-name="TableCell922">
            <text:p text:style-name="P923">Итого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34</text:p>
          </table:table-cell>
        </table:table-row>
        <table:table-row table:style-name="TableRow928">
          <table:table-cell table:style-name="TableCell929" table:number-columns-spanned="3">
            <text:p text:style-name="P930"/>
            <text:p text:style-name="P931">9 класс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Введение в курс обществознания 9 класса.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>Политическая сфера.</text:p>
          </table:table-cell>
          <table:table-cell table:style-name="TableCell944">
            <text:p text:style-name="P945">19</text:p>
          </table:table-cell>
        </table:table-row>
        <table:table-row table:style-name="TableRow946">
          <table:table-cell table:style-name="TableCell947">
            <text:p text:style-name="P948">2</text:p>
          </table:table-cell>
          <table:table-cell table:style-name="TableCell949">
            <text:p text:style-name="P950">Человек и его<text:s/>права.</text:p>
          </table:table-cell>
          <table:table-cell table:style-name="TableCell951">
            <text:p text:style-name="P952">28</text:p>
          </table:table-cell>
        </table:table-row>
        <table:table-row table:style-name="TableRow953">
          <table:table-cell table:style-name="TableCell954">
            <text:p text:style-name="P955">3</text:p>
          </table:table-cell>
          <table:table-cell table:style-name="TableCell956">
            <text:p text:style-name="P957">Социальные нормы.</text:p>
          </table:table-cell>
          <table:table-cell table:style-name="TableCell958">
            <text:p text:style-name="P959">20</text:p>
          </table:table-cell>
        </table:table-row>
        <table:table-row table:style-name="TableRow960">
          <table:table-cell table:style-name="TableCell961">
            <text:p text:style-name="P962">Итого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68</text:p>
          </table:table-cell>
        </table:table-row>
      </table:table>
      <text:p text:style-name="P967"/>
      <text:p text:style-name="P968"/>
      <text:p text:style-name="P969"/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language="en" fo:country="US" style:language-complex="en" style:country-complex="US" fo:hyphenate="false"/>
    </style:style>
    <style:style style:name="c1" style:display-name="c1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6" style:display-name="c6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9" style:display-name="c9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76" style:display-name="c76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5" style:display-name="c5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2" style:display-name="c12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3" style:display-name="c1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24" style:display-name="c24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0" style:display-name="c10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8" style:display-name="c8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15" style:display-name="c15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29" style:display-name="c29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30" style:display-name="c30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normal" fo:font-style="italic" style:font-style-asian="italic" style:font-style-complex="italic"/>
    </style:style>
    <style:style style:name="c0" style:display-name="c0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3.5pt" style:language-asian="ru" style:country-asian="RU"/>
    </style:style>
    <style:style style:name="c46" style:display-name="c46" style:family="text" style:parent-style-name="Основнойшрифтабзаца"/>
    <style:style style:name="c18" style:display-name="c18" style:family="text" style:parent-style-name="Основнойшрифтабзаца"/>
    <style:style style:name="c26" style:display-name="c26" style:family="text" style:parent-style-name="Основнойшрифтабзаца"/>
    <style:style style:name="АбзацспискаЗнак" style:display-name="Абзац списка Знак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c11" style:display-name="c11" style:family="text" style:parent-style-name="Основнойшрифтабзаца"/>
    <style:style style:name="c50" style:display-name="c50" style:family="text" style:parent-style-name="Основнойшрифтабзаца"/>
    <style:style style:name="c2" style:display-name="c2" style:family="text" style:parent-style-name="Основнойшрифтабзаца"/>
    <style:style style:name="c16" style:display-name="c16" style:family="text" style:parent-style-name="Основнойшрифтабзаца"/>
    <style:style style:name="c48" style:display-name="c48" style:family="text" style:parent-style-name="Основнойшрифтабзаца"/>
    <style:style style:name="c35" style:display-name="c35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4" style:display-name="c4" style:family="text" style:parent-style-name="Основнойшрифтабзаца"/>
    <style:style style:name="c7" style:display-name="c7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27" style:display-name="c27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763in" text:min-label-width="0.25in" text:list-level-position-and-space-mode="label-alignment">
          <style:list-level-label-alignment text:label-followed-by="listtab" fo:margin-left="5.726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 fo:font-weight="bold" style:font-weight-asian="bold"/>
    </style:style>
    <style:style style:name="WW_CharLFO18LVL3" style:family="text">
      <style:text-properties style:font-name-complex="Times New Roman" fo:font-weight="bold" style:font-weight-asian="bold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 fo:font-weight="bold" style:font-weight-asian="bold"/>
    </style:style>
    <style:style style:name="WW_CharLFO18LVL6" style:family="text">
      <style:text-properties style:font-name-complex="Times New Roman" fo:font-weight="bold" style:font-weight-asian="bold"/>
    </style:style>
    <style:style style:name="WW_CharLFO18LVL7" style:family="text">
      <style:text-properties style:font-name-complex="Times New Roman" fo:font-weight="bold" style:font-weight-asian="bold"/>
    </style:style>
    <style:style style:name="WW_CharLFO18LVL8" style:family="text">
      <style:text-properties style:font-name-complex="Times New Roman" fo:font-weight="bold" style:font-weight-asian="bold"/>
    </style:style>
    <style:style style:name="WW_CharLFO18LVL9" style:family="text">
      <style:text-properties style:font-name-complex="Times New Roman"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4.0361in" text:min-label-width="0.5104in" text:list-level-position-and-space-mode="label-alignment">
          <style:list-level-label-alignment text:label-followed-by="listtab" fo:margin-left="4.5465in" fo:text-indent="-0.5104in"/>
        </style:list-level-properties>
      </text:list-level-style-number>
      <text:list-level-style-number text:level="3" text:style-name="WW_CharLFO18LVL3" style:num-format="1" text:display-levels="3">
        <style:list-level-properties text:space-before="4.0361in" text:min-label-width="0.5104in" text:list-level-position-and-space-mode="label-alignment">
          <style:list-level-label-alignment text:label-followed-by="listtab" fo:margin-left="4.5465in" fo:text-indent="-0.5104in"/>
        </style:list-level-properties>
      </text:list-level-style-number>
      <text:list-level-style-number text:level="4" text:style-name="WW_CharLFO18LVL4" style:num-format="1" text:display-levels="4">
        <style:list-level-properties text:space-before="4.0361in" text:min-label-width="0.75in" text:list-level-position-and-space-mode="label-alignment">
          <style:list-level-label-alignment text:label-followed-by="listtab" fo:margin-left="4.7861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4.0361in" text:min-label-width="0.75in" text:list-level-position-and-space-mode="label-alignment">
          <style:list-level-label-alignment text:label-followed-by="listtab" fo:margin-left="4.7861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4.0361in" text:min-label-width="1in" text:list-level-position-and-space-mode="label-alignment">
          <style:list-level-label-alignment text:label-followed-by="listtab" fo:margin-left="5.0361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4.0361in" text:min-label-width="1in" text:list-level-position-and-space-mode="label-alignment">
          <style:list-level-label-alignment text:label-followed-by="listtab" fo:margin-left="5.036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4.0361in" text:min-label-width="1.25in" text:list-level-position-and-space-mode="label-alignment">
          <style:list-level-label-alignment text:label-followed-by="listtab" fo:margin-left="5.2861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4.0361in" text:min-label-width="1.5in" text:list-level-position-and-space-mode="label-alignment">
          <style:list-level-label-alignment text:label-followed-by="listtab" fo:margin-left="5.5361in" fo:text-indent="-1.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Roboto" style:font-name-asian="Times New Roman" style:font-name-complex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Roboto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ябовскаяООШ3</dc:creator>
    <meta:creation-date>2016-12-03T10:28:00Z</meta:creation-date>
    <dc:date>2018-10-15T05:39:00Z</dc:date>
    <meta:print-date>2017-02-10T10:43:00Z</meta:print-date>
    <meta:template xlink:href="Normal" xlink:type="simple"/>
    <meta:editing-cycles>29</meta:editing-cycles>
    <meta:editing-duration>PT54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5" meta:word-count="7116" meta:character-count="47584" meta:row-count="338" meta:non-whitespace-character-count="40563"/>
  </office:meta>
</office:document-meta>
</file>