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P2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style:letter-kerning="false" fo:font-size="14.5pt" style:font-size-asian="14.5pt" style:font-size-complex="14.5pt" style:language-asian="ar" style:country-asian="SA"/>
    </style:style>
    <style:style style:name="P4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letter-kerning="false" fo:font-size="14.5pt" style:font-size-asian="14.5pt" style:font-size-complex="14.5pt" style:language-asian="ar" style:country-asian="SA"/>
    </style:style>
    <style:style style:name="P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color="#000000" fo:letter-spacing="-0.0069in" style:letter-kerning="false" fo:font-size="10pt" style:font-size-asian="10pt" style:font-size-complex="10pt" style:language-asian="ar" style:country-asian="SA"/>
    </style:style>
    <style:style style:name="P7" style:parent-style-name="Обычный" style:family="paragraph">
      <style:paragraph-properties fo:widows="2" fo:orphans="2" fo:text-align="center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letter-spacing="-0.0069in" style:letter-kerning="false" fo:font-size="10pt" style:font-size-asian="10pt" style:font-size-complex="10pt" style:language-asian="ar" style:country-asian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3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4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5" style:parent-style-name="Обычный" style:family="paragraph">
      <style:paragraph-properties fo:widows="2" fo:orphans="2" fo:text-align="center" style:vertical-align="auto" fo:margin-bottom="0in" style:line-height-at-least="0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2" fo:orphans="2" fo:text-align="end" style:vertical-align="auto" fo:margin-bottom="0in" fo:margin-left="4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widows="2" fo:orphans="2" fo:text-align="end" style:vertical-align="auto" fo:margin-bottom="0in" fo:margin-left="4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widows="2" fo:orphans="2" fo:text-align="end" style:vertical-align="auto" fo:margin-bottom="0in" fo:margin-left="4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widows="2" fo:orphans="2" fo:text-align="center" style:vertical-align="auto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text-indent="0.4916in"/>
    </style:style>
    <style:style style:name="T50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54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6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7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8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0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 fo:margin-left="0.4166in" fo:text-indent="-0.1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70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1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2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74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5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margin-bottom="0in" fo:line-height="100%" fo:margin-left="0.4166in" fo:text-indent="-0.1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77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8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9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0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1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 fo:margin-left="0.4166in" fo:text-indent="-0.1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83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4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5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6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7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8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9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90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91" style:parent-style-name="Абзацсписка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6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04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05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6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7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8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9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12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13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" fo:font-weight="bold" style:font-weight-asian="bold" style:font-weight-complex="bold" fo:letter-spacing="-0.0069i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17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18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19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23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24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35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36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6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7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8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9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letter-spacing="-0.0069i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54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56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59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61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63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2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81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8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1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1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9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2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5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6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0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41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42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43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44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45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46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47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1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6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59" style:parent-style-name="Абзацсписка" style:family="paragraph">
      <style:paragraph-properties fo:text-align="justify" fo:line-height="100%" fo:margin-left="0in" fo:text-indent="0in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60" style:parent-style-name="Абзацсписка" style:family="paragraph">
      <style:paragraph-properties fo:text-align="justify" fo:line-height="100%" fo:margin-left="0in" fo:text-indent="0in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61" style:parent-style-name="Абзацсписка" style:family="paragraph">
      <style:paragraph-properties fo:text-align="justify" fo:line-height="100%" fo:margin-left="0in" fo:text-indent="0in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en" style:country-asian="US" style:language-complex="en" style:country-complex="US"/>
    </style:style>
    <style:style style:name="T3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margin-bottom="0in" fo:line-height="100%" fo:text-indent="0.4923in" fo:background-color="#FFFFFF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margin-bottom="0in" fo:line-height="100%" fo:text-indent="0.4923in" fo:background-color="#FFFFFF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 fo:text-indent="0.4923in" fo:background-color="#FFFFFF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 fo:margin-bottom="0in" fo:line-height="100%" fo:text-indent="0.4923in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 fo:text-indent="0.4923in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00%" fo:text-indent="0.4923in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line-height="100%" fo:text-indent="0.4923in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 fo:text-indent="0.4923in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 fo:text-indent="0.4923in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 fo:text-indent="0.4923in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 fo:text-indent="0.4923in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fo:line-height="100%" fo:text-indent="0.4923in" fo:background-color="#FFFFFF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 fo:text-indent="0.4923in" fo:background-color="#FFFFFF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 fo:margin-bottom="0in" fo:line-height="100%" fo:text-indent="0.4923in" fo:background-color="#FFFFFF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 fo:text-indent="0.4923in" fo:background-color="#FFFFFF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fo:line-height="100%" fo:text-indent="0.4923in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justify" fo:margin-bottom="0in" fo:line-height="100%" fo:text-indent="0.4923in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 fo:margin-bottom="0in" fo:line-height="100%" fo:text-indent="0.4923in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4" style:parent-style-name="Standard" style:family="paragraph">
      <style:paragraph-properties fo:text-align="justify" fo:margin-bottom="0in" fo:line-height="100%" fo:text-indent="0.4923in" fo:background-color="#FFFFFF"/>
    </style:style>
    <style:style style:name="T5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 fo:margin-bottom="0in" fo:line-height="100%" fo:text-indent="0.4923in" fo:background-color="#FFFFFF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6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6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margin-bottom="0in" fo:line-height="100%" fo:text-indent="0.4923in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margin-bottom="0in" fo:line-height="100%" fo:text-indent="0.4923in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 fo:text-indent="0.4923in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 fo:text-indent="0.4923in"/>
    </style:style>
    <style:style style:name="T5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fo:text-align="justify" fo:margin-bottom="0in" fo:line-height="100%" fo:text-indent="0.4923in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1" style:parent-style-name="Standard" style:family="paragraph">
      <style:paragraph-properties fo:text-align="justify" fo:margin-bottom="0in" fo:line-height="100%" fo:text-indent="0.4923in"/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fo:line-height="100%" fo:text-indent="0.4923in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justify" fo:margin-bottom="0in" fo:line-height="100%" fo:text-indent="0.4923in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 fo:margin-bottom="0in" fo:line-height="100%" fo:text-indent="0.4923in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justify" fo:margin-bottom="0in" fo:line-height="100%" fo:text-indent="0.4923in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justify" fo:margin-bottom="0in" fo:line-height="100%" fo:text-indent="0.4923in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justify" fo:margin-bottom="0in" fo:line-height="100%" fo:text-indent="0.4923in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text-align="justify" fo:margin-bottom="0in" fo:line-height="100%" fo:text-indent="0.4916in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2" style:parent-style-name="Standard" style:family="paragraph">
      <style:paragraph-properties fo:text-align="justify" fo:margin-bottom="0in" fo:line-height="100%" fo:text-indent="0.4923in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6" style:parent-style-name="Standard" style:family="paragraph">
      <style:paragraph-properties fo:text-align="justify" fo:margin-bottom="0in" fo:line-height="100%" fo:text-indent="0.4923in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6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justify" fo:margin-bottom="0in" fo:line-height="100%" fo:text-indent="0.4923in" fo:background-color="#FFFFFF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margin-bottom="0in" fo:line-height="100%" fo:text-indent="0.4923in" fo:background-color="#FFFFFF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fo:line-height="100%" fo:text-indent="0.4923in" fo:background-color="#FFFFFF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fo:text-align="justify" fo:margin-bottom="0in" fo:line-height="100%" fo:text-indent="0.4923in" fo:background-color="#FFFFFF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margin-bottom="0in" fo:line-height="100%" fo:text-indent="0.4923in" fo:background-color="#FFFFFF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margin-bottom="0in" fo:line-height="100%" fo:text-indent="0.4923in" fo:background-color="#FFFFFF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01" style:parent-style-name="Standard" style:family="paragraph">
      <style:paragraph-properties fo:margin-bottom="0in" fo:line-height="100%" fo:text-indent="0.4923in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fo:text-align="justify" fo:margin-bottom="0in" fo:line-height="100%" fo:text-indent="0.4923in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line-height="100%" fo:text-indent="0.4923in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15" style:parent-style-name="Standard" style:family="paragraph">
      <style:paragraph-properties fo:text-align="justify" fo:margin-bottom="0in" fo:line-height="100%" fo:text-indent="0.4923in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21" style:parent-style-name="Standard" style:family="paragraph">
      <style:paragraph-properties fo:text-align="justify" fo:margin-bottom="0in" fo:line-height="100%" fo:text-indent="0.4923in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6" style:parent-style-name="Standard" style:family="paragraph">
      <style:paragraph-properties fo:text-align="justify" fo:margin-bottom="0in" fo:line-height="100%" fo:text-indent="0.4923in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1" style:parent-style-name="Standard" style:family="paragraph">
      <style:paragraph-properties fo:text-align="justify" fo:margin-bottom="0in" fo:line-height="100%" fo:text-indent="0.4923in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6" style:parent-style-name="Standard" style:family="paragraph">
      <style:paragraph-properties fo:text-align="justify" fo:margin-bottom="0in" fo:line-height="100%" fo:text-indent="0.4923in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42" style:parent-style-name="Standard" style:family="paragraph">
      <style:paragraph-properties fo:text-align="justify" fo:margin-bottom="0in" fo:line-height="100%" fo:text-indent="0.4923in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Standard" style:family="paragraph">
      <style:paragraph-properties fo:text-align="justify" fo:margin-bottom="0in" fo:line-height="100%" fo:text-indent="0.4923in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text-align="justify" fo:margin-bottom="0in" fo:line-height="100%" fo:text-indent="0.4923in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 fo:margin-bottom="0in" fo:line-height="100%" fo:text-indent="0.4923in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 fo:margin-bottom="0in" fo:line-height="100%" fo:text-indent="0.4923in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fo:text-align="justify" fo:margin-bottom="0in" fo:line-height="100%" fo:text-indent="0.4923in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5" style:parent-style-name="Standard" style:family="paragraph">
      <style:paragraph-properties fo:text-align="justify" fo:margin-bottom="0in" fo:line-height="100%" fo:text-indent="0.4923in"/>
    </style:style>
    <style:style style:name="T7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9" style:parent-style-name="Standard" style:family="paragraph">
      <style:paragraph-properties fo:text-align="justify" fo:margin-bottom="0in" fo:line-height="100%" fo:text-indent="0.4923in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4" style:parent-style-name="Standard" style:family="paragraph">
      <style:paragraph-properties fo:text-align="justify" fo:margin-bottom="0in" fo:line-height="100%" fo:text-indent="0.4923in"/>
    </style:style>
    <style:style style:name="T7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Standard" style:family="paragraph">
      <style:paragraph-properties fo:text-align="justify" fo:margin-bottom="0in" fo:line-height="100%" fo:text-indent="0.4923in"/>
    </style:style>
    <style:style style:name="T7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5" style:parent-style-name="Standard" style:family="paragraph">
      <style:paragraph-properties fo:text-align="justify" fo:margin-bottom="0in" fo:line-height="100%" fo:text-indent="0.4923in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3" style:parent-style-name="Standard" style:family="paragraph">
      <style:paragraph-properties fo:text-align="justify" fo:margin-bottom="0in" fo:line-height="100%" fo:text-indent="0.4923in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9" style:parent-style-name="Standard" style:family="paragraph">
      <style:paragraph-properties fo:text-align="justify" fo:margin-bottom="0in" fo:line-height="100%" fo:text-indent="0.4923in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5" style:parent-style-name="Standard" style:family="paragraph">
      <style:paragraph-properties fo:text-align="justify" fo:margin-bottom="0in" fo:line-height="100%" fo:text-indent="0.4923in"/>
    </style:style>
    <style:style style:name="T8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8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2" style:parent-style-name="Standard" style:family="paragraph">
      <style:paragraph-properties fo:text-align="justify" fo:margin-bottom="0in" fo:line-height="100%" fo:text-indent="0.4923in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827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4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0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5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853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9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4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3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5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9" style:parent-style-name="Standard" style:family="paragraph">
      <style:paragraph-properties fo:text-align="justify" fo:margin-bottom="0in" fo:line-height="100%"/>
      <style:text-properties fo:hyphenate="true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4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885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3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9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4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 fo:hyphenate="true"/>
    </style:style>
    <style:style style:name="P917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925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926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27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28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29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3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8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939" style:parent-style-name="Абзацсписк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941" style:family="table-column">
      <style:table-column-properties style:column-width="0.8694in" style:use-optimal-column-width="false"/>
    </style:style>
    <style:style style:name="TableColumn942" style:family="table-column">
      <style:table-column-properties style:column-width="4.9062in" style:use-optimal-column-width="false"/>
    </style:style>
    <style:style style:name="TableColumn943" style:family="table-column">
      <style:table-column-properties style:column-width="1.1902in" style:use-optimal-column-width="false"/>
    </style:style>
    <style:style style:name="Table940" style:family="table">
      <style:table-properties style:width="6.9659in" fo:margin-left="-0.1965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1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bottom="0in" fo:line-height="100%"/>
    </style:style>
    <style:style style:name="T10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38" style:parent-style-name="Standard" style:family="paragraph">
      <style:paragraph-properties fo:text-align="justify" fo:margin-bottom="0in" fo:line-height="100%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50" style:parent-style-name="Standard" style:family="paragraph">
      <style:paragraph-properties fo:text-align="justify" fo:margin-bottom="0in" fo:line-height="100%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fo:text-align="justify" fo:margin-bottom="0in" fo:line-height="100%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 fo:line-height="100%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fo:text-align="justify" fo:margin-bottom="0in" fo:line-height="100%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0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1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in" fo:line-height="100%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41" style:parent-style-name="Standard" style:family="paragraph">
      <style:paragraph-properties fo:text-align="justify" fo:margin-bottom="0in" fo:line-height="100%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1" style:parent-style-name="Standard" style:family="paragraph">
      <style:paragraph-properties fo:text-align="justify" fo:margin-bottom="0in" fo:line-height="100%"/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6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63" style:parent-style-name="Standard" style:family="paragraph">
      <style:paragraph-properties fo:text-align="justify" fo:margin-bottom="0in" fo:line-height="100%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75" style:parent-style-name="Standard" style:family="paragraph">
      <style:paragraph-properties fo:text-align="justify" fo:margin-bottom="0in" fo:line-height="100%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87" style:parent-style-name="Standard" style:family="paragraph">
      <style:paragraph-properties fo:text-align="justify" fo:margin-bottom="0in" fo:line-height="100%"/>
    </style:style>
    <style:style style:name="TableCell118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05" style:parent-style-name="Standard" style:family="paragraph">
      <style:paragraph-properties fo:text-align="justify" fo:margin-bottom="0in" fo:line-height="100%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fo:text-align="justify" fo:margin-bottom="0in" fo:line-height="100%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5" style:parent-style-name="Standard" style:family="paragraph">
      <style:paragraph-properties fo:text-align="justify" fo:margin-bottom="0in" fo:line-height="100%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fo:text-align="justify" fo:margin-bottom="0in" fo:line-height="100%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47" style:parent-style-name="Standard" style:family="paragraph">
      <style:paragraph-properties fo:text-align="justify" fo:margin-bottom="0in" fo:line-height="100%"/>
    </style:style>
    <style:style style:name="T1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57" style:parent-style-name="Standard" style:family="paragraph">
      <style:paragraph-properties fo:text-align="justify" fo:margin-bottom="0in" fo:line-height="100%"/>
    </style:style>
    <style:style style:name="T1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67" style:parent-style-name="Standard" style:family="paragraph">
      <style:paragraph-properties fo:text-align="justify" fo:margin-bottom="0in" fo:line-height="100%"/>
    </style:style>
    <style:style style:name="T1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text-align="justify" fo:margin-bottom="0in" fo:line-height="100%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8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8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justify" fo:margin-bottom="0in" fo:line-height="100%"/>
    </style:style>
    <style:style style:name="T1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05" style:parent-style-name="Standard" style:family="paragraph">
      <style:paragraph-properties fo:text-align="justify" fo:margin-bottom="0in" fo:line-height="100%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15" style:parent-style-name="Standard" style:family="paragraph">
      <style:paragraph-properties fo:text-align="justify" fo:margin-bottom="0in" fo:line-height="100%"/>
    </style:style>
    <style:style style:name="T1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text-align="justify" fo:margin-bottom="0in" fo:line-height="100%"/>
    </style:style>
    <style:style style:name="T1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42" style:parent-style-name="Standard" style:family="paragraph">
      <style:paragraph-properties fo:text-align="justify" fo:margin-bottom="0in" fo:line-height="100%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55" style:parent-style-name="Standard" style:family="paragraph">
      <style:paragraph-properties fo:text-align="justify" fo:margin-bottom="0in" fo:line-height="100%"/>
    </style:style>
    <style:style style:name="T1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65" style:parent-style-name="Standard" style:family="paragraph">
      <style:paragraph-properties fo:text-align="justify" fo:margin-bottom="0in" fo:line-height="100%"/>
    </style:style>
    <style:style style:name="TableCell136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68" style:parent-style-name="Standard" style:family="paragraph">
      <style:paragraph-properties fo:text-align="justify" fo:line-height="150%"/>
      <style:text-properties style:font-name="Times New Roman"/>
    </style:style>
    <style:style style:name="P1369" style:parent-style-name="Standard" style:family="paragraph">
      <style:paragraph-properties fo:text-align="justify" fo:line-height="150%"/>
      <style:text-properties style:font-name="Times New Roman"/>
    </style:style>
    <style:style style:name="P1370" style:parent-style-name="Standard" style:family="paragraph">
      <style:paragraph-properties fo:text-align="justify" fo:line-height="150%"/>
      <style:text-properties style:font-name="Times New Roman"/>
    </style:style>
    <style:style style:name="P1371" style:parent-style-name="Standard" style:family="paragraph">
      <style:paragraph-properties fo:text-align="justify" fo:line-height="150%"/>
      <style:text-properties style:font-name="Times New Roman"/>
    </style:style>
    <style:style style:name="P1372" style:parent-style-name="Standard" style:family="paragraph">
      <style:paragraph-properties fo:text-align="justify" fo:line-height="150%"/>
      <style:text-properties style:font-name="Times New Roman"/>
    </style:style>
    <style:style style:name="P1373" style:parent-style-name="Standard" style:family="paragraph">
      <style:paragraph-properties fo:text-align="justify" fo:line-height="150%"/>
      <style:text-properties style:font-name="Times New Roman"/>
    </style:style>
    <style:style style:name="P1374" style:parent-style-name="Standard" style:family="paragraph">
      <style:paragraph-properties fo:text-align="justify" fo:line-height="150%"/>
      <style:text-properties style:font-name="Times New Roman"/>
    </style:style>
    <style:style style:name="P137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Муниципальное казенное общеобразовательное учреждение</text:span></text:p>
      <text:p text:style-name="P4"><text:span text:style-name="T5">«РЯБОВСКАЯ ОСНОВНАЯ ОБЩЕОБРАЗОВАТЕЛЬНАЯ ШКОЛА»</text:span></text:p>
      <text:p text:style-name="P6">187040, Ленинградская область, Тосненский район, г.п. Рябово, ул. Новая, д. 9</text:p>
      <text:p text:style-name="P7"><text:span text:style-name="T8">тел/факс 8(81361) 79-241 <text:s text:c="2"/></text:span><text:span text:style-name="T9">Электронный адрес: ryabovo@tsn.lokos.net</text:span></text:p>
      <text:p text:style-name="P10"/>
      <text:p text:style-name="P11"/>
      <text:p text:style-name="P12">Приложение к ООП ООО</text:p>
      <text:p text:style-name="P13">Утвержденной приказом</text:p>
      <text:p text:style-name="P14"><text:s/>Директора №196 от 31.08.2016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РАБОЧАЯ ПРОГРАММА<text:s/></text:p>
      <text:p text:style-name="P24">ПО ИСТОРИИ</text:p>
      <text:p text:style-name="P25"><text:span text:style-name="T26">5-9 КЛАССЫ</text:span><text:span text:style-name="T27">(ФГОС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Составила:<text:s/></text:p>
      <text:p text:style-name="P37">учитель <text:s/>истории</text:p>
      <text:p text:style-name="P38">Медовая Е Н</text:p>
      <text:p text:style-name="P39"/>
      <text:p text:style-name="P40"><text:span text:style-name="T41">2016<text:s/></text:span></text:p>
      <text:p text:style-name="P42"/>
      <text:p text:style-name="P43"/>
      <text:p text:style-name="P44"/>
      <text:p text:style-name="P45"/>
      <text:p text:style-name="P46"><text:span text:style-name="T47"><text:tab/></text:span><text:span text:style-name="T48">Данная рабочая программа составлена в соответствии с требованиями ФГОС ООО, с учетом концепции духовно-нравственного воспитания и планируемых результатов освоения ООП ООО.</text:span></text:p>
      <text:p text:style-name="P49"><text:span text:style-name="T50">Рабочая программа составлена на основе авторских программ: по истории России Данилов</text:span><text:span text:style-name="T51">а А.А., Косулина; по истории Древнего мира Л.Г. Винасина; истории Средних веков и истории Нового времени Юдовской А.Я., Ведюшкина В.А. и Новейшей истории</text:span><text:span text:style-name="T52"><text:s/></text:span><text:span text:style-name="T53">Сороко-Цюпа А. О.</text:span><text:span text:style-name="T54"><text:s/></text:span></text:p>
      <text:p text:style-name="P55">В соответствии с учебным планом МКОУ «Рябовская ООШ» на изучение истории в 5 - 9<text:s/>классах отводится 68 часов в год, по 2 часа в неделю. В рамках одного учебного предмета «История» изучаются два самостоятельных курса - «История России» и «Всеобщая история».</text:p>
      <text:p text:style-name="P56"/>
      <text:p text:style-name="P57">1 Планируемые предметные результаты</text:p>
      <text:p text:style-name="P58">5 класс</text:p>
      <text:p text:style-name="P59">Ученик научится:</text:p>
      <text:p text:style-name="P60">• определять место<text:s/>исторических событий во времени, объяснять смысл основных хронологических понятий, терминов (тысячелетие, век, до нашей эры, нашей эры);</text:p>
      <text:p text:style-name="P61">• использовать историческую карту как источник информации о расселении человеческих общностей в эпохи первобытности и Древнего мира, расположении древних цивилизаций и государств, местах важнейших событий;</text:p>
      <text:p text:style-name="P62">• проводить поиск информации в отрывках исторических текстов, материальных памятниках Древнего мира;</text:p>
      <text:p text:style-name="P63">• описывать условия существования, основные занятия, образ жизни<text:s/>людей в древности, памятники древней культуры; рассказывать о событиях древней истории;</text:p>
      <text:p text:style-name="P64">• раскрывать характерные, существенные черты: а) форм государственного устройства древних обществ (с использованием понятий «деспотия», «полис», «республика», «закон»,<text:s/>«империя», «метрополия», «колония» и др.); б) положения основных групп населения в древневосточных и античных обществах (правители и подданные, свободные и рабы); в) религиозных верований людей в древности;</text:p>
      <text:p text:style-name="P65">• объяснять, в чем заключались назначение и художественные достоинства памятников древней культуры: архитектурных сооружений, предметов быта, произведений искусства;</text:p>
      <text:list text:style-name="LFO22" text:continue-numbering="true">
        <text:list-item>
          <text:p text:style-name="P66">Называть основные факты из истории Древнего мира;</text:p>
        </text:list-item>
        <text:list-item>
          <text:p text:style-name="P67">Называть основных государственных деятелей, таких как Тутанхамон, Хеопс, Хаммурапи, Александр Македонский, Юлий Цезарь и др. знать основные этапы их правления;</text:p>
        </text:list-item>
        <text:list-item>
          <text:p text:style-name="P68">Знать и уметь показать на исторической карте такие государства, как Древний Египет, Междуречье, Вавилон, Древняя Ассирия, Древний Египет, Древний Рим и др.;</text:p>
        </text:list-item>
      </text:list>
      <text:p text:style-name="P69">• давать оценку наиболее значительным событиям и личностям древней истории;</text:p>
      <text:list text:style-name="LFO22" text:continue-numbering="true">
        <text:list-item>
          <text:p text:style-name="P70">Давать характеристику основным военным действиям в истории Древнего мира, таким как Греко-Персидские войны; Марафонская битва, завоевания Александра Македонского и т.д.</text:p>
        </text:list-item>
      </text:list>
      <text:p text:style-name="P71"/>
      <text:p text:style-name="P72">6 класс</text:p>
      <text:p text:style-name="P73">Ученик научится:</text:p>
      <text:p text:style-name="P74">• локализовать во времени общие рамки и события Средневековья, этапы становления и развития Российского государства; соотносить хронологию истории Руси и всеобщей истории;</text:p>
      <text:p text:style-name="P75">• использовать историческую карту как источник информации о территории, об экономических и культурных центрах Руси и других государств в Средние века, о направлениях крупнейших передвижений людей – походов, завоеваний, колонизаций и др.;</text:p>
      <text:p text:style-name="P76">• проводить поиск информации в исторических текстах, материальных исторических памятниках Средневековья;</text:p>
      <text:p text:style-name="P77">• составлять описание образа жизни различных групп населения в средневековых обществах на Руси и в других странах, памятников материальной и художественной культуры; рассказывать о значительных событиях средневековой истории;</text:p>
      <text:p text:style-name="P78">• раскрывать характерные, существенные черты: а) экономических и социальных отношений, политического строя на Руси и в других государствах; б) ценностей, господствовавших в средневековых обществах, религиозных воззрений, представлений средневекового человека о мире;</text:p>
      <text:p text:style-name="P79">• объяснять причины и следствия ключевых событий отечественной и всеобщей истории Средних веков;</text:p>
      <text:p text:style-name="P80">• сопоставлять развитие Руси и других стран в период Средневековья, показывать общие черты и особенности (в связи с понятиями «политическая раздробленность», «централизованное<text:s/>государство» и др.);</text:p>
      <text:list text:style-name="LFO22" text:continue-numbering="true">
        <text:list-item>
          <text:p text:style-name="P81">называть основных исторических деятелей в русской и зарубежной истории, таких как Рюрик, Ярослав Мудрый, Владимир Мономах, Александр Невский, Дмитрий Донской, Карл Великий и др.;</text:p>
        </text:list-item>
        <text:list-item>
          <text:p text:style-name="P82">давать характеристику их правлению;</text:p>
        </text:list-item>
        <text:list-item>
          <text:p text:style-name="P83">уметь раскрывать смысл таких исторических терминов, как «татаро-монгольское иго», «средневековье», «политическая раздробленность», «усобица» и т.д.;</text:p>
        </text:list-item>
        <text:list-item>
          <text:p text:style-name="P84">Знать и уметь показать на исторической карте такие государственные образования, как Киевская Русь, Новгородское княжество, Владимиро-Суздальское княжество, Московское княжество, Франкское государство и др.;</text:p>
        </text:list-item>
      </text:list>
      <text:p text:style-name="P85">• давать оценку событиям и личностям отечественной и всеобщей истории Средних веков;</text:p>
      <text:list text:style-name="LFO22" text:continue-numbering="true">
        <text:list-item>
          <text:p text:style-name="P86">Давать характеристику основным военным действиям в Средневековой истории, таким как битва<text:s/>на реке Калка, завоевания монголо-татар, Невская битва, Ледовое побоище, битва на Куликовом поле, Столетняя война и т.д.</text:p>
        </text:list-item>
      </text:list>
      <text:p text:style-name="P87">7 класс</text:p>
      <text:p text:style-name="P88">Ученик научится:</text:p>
      <text:p text:style-name="P89">• локализовать во времени хронологические рамки и рубежные события Нового времени как исторической эпохи,<text:s/>основные этапы отечественной и всеобщей истории Нового времени; соотносить хронологию истории России и всеобщей истории в Новое время;</text:p>
      <text:p text:style-name="P90">• 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– походов, завоеваний, колонизации и др.;</text:p>
      <text:p text:style-name="P91">• анализировать информацию различных источников по отечественной и всеобщей истории Нового времени;</text:p>
      <text:p text:style-name="P92">• 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p>
      <text:p text:style-name="P93">• систематизировать исторический материал, содержащийся в учебной и дополнительной литературе по отечественной и всеобщей истории Нового времени;</text:p>
      <text:p text:style-name="P94">• раскрывать характерные, существенные черты: а) экономических и социальных отношений, политического строя России и в других государствах; б) ценностей, господствовавших в Новое время, религиозных и научных воззрений;</text:p>
      <text:p text:style-name="P95">• объяснять причины и следствия ключевых событий отечественной и всеобщей истории;</text:p>
      <text:p text:style-name="P96">• сопоставлять развитие России и других стран в период Нового времени, показывать общие черты и особенности;</text:p>
      <text:list text:style-name="LFO22" text:continue-numbering="true">
        <text:list-item>
          <text:p text:style-name="P97"><text:span text:style-name="T98">называть основных исторических деятелей в русской и зарубежной истории, таких как Иван Грозный, Борис Годунов, Лжедмитрий<text:s/></text:span><text:span text:style-name="T99">I</text:span><text:span text:style-name="T100">, <text:s/>Жан Кальвин и др.;</text:span></text:p>
        </text:list-item>
        <text:list-item>
          <text:p text:style-name="P101">давать характеристику их правлению;</text:p>
        </text:list-item>
        <text:list-item>
          <text:p text:style-name="P102">уметь раскрывать смысл таких исторических терминов, как «Новое время», «централизованное государство», «Смутное время», «реформация», «контреформация» и т.д.;</text:p>
        </text:list-item>
        <text:list-item>
          <text:p text:style-name="P103">Знать и уметь показать на исторической карте такие государственные образования, Московская Русь, Речь Посполитая, Правобережная и Левобережная Украина, Крымское ханство и т.д.;</text:p>
        </text:list-item>
        <text:list-item>
          <text:p text:style-name="P104">Давать характеристику основным военным действиям в истории Нового времени, таким как Ливонская война, <text:s/>Русско-Шведские войны, освобождение Москвы от польских интервентов и т.д.</text:p>
        </text:list-item>
      </text:list>
      <text:p text:style-name="P105">• давать оценку событиям и личностям отечественной и всеобщей истории Нового времени.</text:p>
      <text:p text:style-name="P106"/>
      <text:p text:style-name="P107">8 класс<text:s/></text:p>
      <text:p text:style-name="P108">Ученик научится:</text:p>
      <text:p text:style-name="P109">• локализовать во времени хронологические рамки и рубежные события Нового времени как исторической эпохи, основные этапы отечественной и всеобщей истории Нового<text:s/>времени; соотносить хронологию истории России и всеобщей истории в Новое время;</text:p>
      <text:p text:style-name="P110">• систематизировать исторический материал, содержащийся в учебной и дополнительной литературе по отечественной и всеобщей истории Нового времени;</text:p>
      <text:p text:style-name="P111">• 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p>
      <text:p text:style-name="P112">• 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– походов, завоеваний, колонизации и др.;</text:p>
      <text:p text:style-name="P113">• анализировать информацию различных источников по отечественной и всеобщей истории Нового времени;</text:p>
      <text:p text:style-name="P114">• раскрывать характерные, существенные черты: а) экономического и социального развития России и других стран в Новое время; б) эволюции политического строя (включая понятия «монархия», «самодержавие», «абсолютизм» и др.); в) развития общественного движения («консерватизм», «либерализм», «социализм»); г) представлений о мире и общественных ценностях; д) художественной культуры Нового времени;</text:p>
      <text:p text:style-name="P115">• объяснять причины<text:s/>и следствия ключевых событий и процессов отечественной и всеобщей истории Нового времени (социальных движений, реформ и революций, взаимодействий между народами и др.);</text:p>
      <text:list text:style-name="LFO22" text:continue-numbering="true">
        <text:list-item>
          <text:p text:style-name="P116"><text:span text:style-name="T117">называть основных исторических деятелей в русской и зарубежной истории, таких как Петр</text:span><text:span text:style-name="T118"><text:s/></text:span><text:span text:style-name="T119">I</text:span><text:span text:style-name="T120">, Елизавета Петровна, Петр<text:s/></text:span><text:span text:style-name="T121">III</text:span><text:span text:style-name="T122">, Екатерина<text:s/></text:span><text:span text:style-name="T123">II</text:span><text:span text:style-name="T124">, Павел<text:s/></text:span><text:span text:style-name="T125">I</text:span><text:span text:style-name="T126">, Карл<text:s/></text:span><text:span text:style-name="T127">XII</text:span><text:span text:style-name="T128"><text:s/>и др.;</text:span></text:p>
        </text:list-item>
        <text:list-item>
          <text:p text:style-name="P129">давать характеристику их правлению;</text:p>
        </text:list-item>
        <text:list-item>
          <text:p text:style-name="P130">уметь раскрывать смысл таких исторических терминов, как «абсолютизм», «Просвещение», «дворцовые перевороты», «фаворитизм», «бироновщина» и т.д.;</text:p>
        </text:list-item>
        <text:list-item>
          <text:p text:style-name="P131">Знать и уметь показать на исторической карте такие государственные образования, Российская империя, Швеция, Речь Посполитая, Курляндия, Османская империя, Соединенные Штаты Америки и т.д.;</text:p>
        </text:list-item>
        <text:list-item>
          <text:p text:style-name="P132">Давать характеристику основным военным действиям Нового времени, таким как Северная война, крестьянская война под предводительством Е. Пугачева, Семилетняя война и т.д.</text:p>
        </text:list-item>
      </text:list>
      <text:p text:style-name="P133"/>
      <text:p text:style-name="P134">9 класс</text:p>
      <text:p text:style-name="P135">Ученик научится:</text:p>
      <text:p text:style-name="P136">• раскрывать характерные, существенные черты: а) экономического и социального развития России и других стран в Новое время; б) эволюции политического строя; в) развития общественного движения <text:s/>г) представлений о мире и общественных ценностях; д) художественной культуры Нового времени;</text:p>
      <text:p text:style-name="P137">• объяснять причины и следствия ключевых событий и процессов отечественной и всеобщей истории Нового<text:s/>времени (социальных движений, реформ и революций, взаимодействий между народами и др.);</text:p>
      <text:p text:style-name="P138">• сопоставлять развитие России и других стран в Новое время, сравнивать исторические ситуации и события;</text:p>
      <text:p text:style-name="P139">• давать оценку событиям и личностям отечественной и всеобщей<text:s/>истории Нового времени.</text:p>
      <text:p text:style-name="P140">• локализовать во времени хронологические рамки и рубежные события Нового времени как исторической эпохи, основные этапы отечественной и всеобщей истории Нового времени; соотносить хронологию истории России и всеобщей истории в Новое время;</text:p>
      <text:p text:style-name="P141">• 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– походов, завоеваний, колонизации и др.;</text:p>
      <text:p text:style-name="P142">• анализировать информацию различных источников по отечественной и всеобщей истории Нового времени;</text:p>
      <text:p text:style-name="P143">• 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p>
      <text:p text:style-name="P144">• систематизировать исторический материал, содержащийся в учебной и дополнительной литературе по отечественной и всеобщей истории Нового времени;</text:p>
      <text:p text:style-name="P145">• раскрывать характерные, существенные черты: а) экономических и социальных отношений, политического строя России и в других государствах; б) ценностей, господствовавших в Новое время, религиозных и научных воззрений.</text:p>
      <text:list text:style-name="LFO22" text:continue-numbering="true">
        <text:list-item>
          <text:p text:style-name="P146"><text:span text:style-name="T147">называть ос</text:span><text:span text:style-name="T148">новных исторических деятелей в русской и зарубежной истории, таких как Александр<text:s/></text:span><text:span text:style-name="T149">I</text:span><text:span text:style-name="T150">, Николай<text:s/></text:span><text:span text:style-name="T151">I</text:span><text:span text:style-name="T152">, Александр<text:s/></text:span><text:span text:style-name="T153">II</text:span><text:span text:style-name="T154">, Александр<text:s/></text:span><text:span text:style-name="T155">III</text:span><text:span text:style-name="T156">, Николай<text:s/></text:span><text:span text:style-name="T157">II</text:span><text:span text:style-name="T158">, Наполеон Бонапарт, Отто фон Бисмарк, П.А. Столыпин и др.;</text:span></text:p>
        </text:list-item>
        <text:list-item>
          <text:p text:style-name="P159">давать характеристику их правлению;</text:p>
        </text:list-item>
        <text:list-item>
          <text:p text:style-name="P160">уметь раскрывать смысл<text:s/>таких исторических терминов, «монархия», «самодержавие», «абсолютизм», «консерватизм», «либерализм», «социализм», «революция» и т.д.;</text:p>
        </text:list-item>
        <text:list-item>
          <text:p text:style-name="P161">Знать и уметь показать на исторической карте такие государственные образования, Российская империя, Австро-Венгрия, Фрнация, османская империя и т.д.;</text:p>
        </text:list-item>
        <text:list-item>
          <text:p text:style-name="P162">Давать характеристику основным военным действиям Нового времени, таким как Отечественная война, Русско-Турецкие войны, Парижская коммуна и т.д.</text:p>
        </text:list-item>
      </text:list>
      <text:p text:style-name="P163"/>
      <text:p text:style-name="P164"/>
      <text:p text:style-name="P165"/>
      <text:p text:style-name="P166">2 Планируемые метапредметные результаты</text:p>
      <text:p text:style-name="P167"/>
      <text:p text:style-name="P168">5 класс</text:p>
      <text:p text:style-name="P169">Регулятивные УУД:</text:p>
      <text:list text:style-name="WWNum18">
        <text:list-item>
          <text:p text:style-name="P170">самостоятельно обнаруживать и формулировать учебную проблему, определять цель УД;</text:p>
        </text:list-item>
        <text:list-item>
          <text:p text:style-name="P171">выдвигать версии решения проблемы, осознавать (и интерпретировать в случае необходимости) конечный результат, выбирать средства достижения цели из предложенных, а также искать их самостоятельно;</text:p>
        </text:list-item>
        <text:list-item>
          <text:p text:style-name="P172"><text:span text:style-name="T173">составлять (индивидуально или в группе) план решения проблемы (выполнения проекта);</text:span></text:p>
        </text:list-item>
        <text:list-item>
          <text:p text:style-name="P174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175">в диалоге с<text:s/>учителем совершенствовать самостоятельно выбранные критерии оценки.</text:p>
        </text:list-item>
      </text:list>
      <text:p text:style-name="P176">Познавательные УУД:</text:p>
      <text:list text:style-name="WWNum19">
        <text:list-item>
          <text:p text:style-name="P177">проводить наблюдение под руководством учителя;</text:p>
        </text:list-item>
        <text:list-item>
          <text:p text:style-name="P178">осуществлять расширенный поиск информации с использованием ресурсов библиотек и Интернета;</text:p>
        </text:list-item>
        <text:list-item>
          <text:p text:style-name="P179">осуществлять выбор наиболее<text:s/>эффективных способов решения задач в зависимости от конкретных условий;</text:p>
        </text:list-item>
        <text:list-item>
          <text:p text:style-name="P180">анализировать, сравнивать, классифицировать и обобщать факты и явления;</text:p>
        </text:list-item>
        <text:list-item>
          <text:p text:style-name="P181">давать определения понятиям.</text:p>
        </text:list-item>
      </text:list>
      <text:p text:style-name="P182">Коммуникативные УУД:</text:p>
      <text:list text:style-name="WWNum20">
        <text:list-item>
          <text:p text:style-name="P183">самостоятельно организовывать учебное взаимодействие в группе<text:s/>(определять общие цели, договариваться друг с другом и т. д.);</text:p>
        </text:list-item>
        <text:list-item>
          <text:p text:style-name="P184">в дискуссии уметь выдвинуть аргументы и контраргументы;</text:p>
        </text:list-item>
        <text:list-item>
          <text:p text:style-name="P185">учиться критично относиться к своему мнению, с достоинством признавать ошибочность своего мнения и корректировать его;</text:p>
        </text:list-item>
        <text:list-item>
          <text:p text:style-name="P186">понимая позицию другого, различать в его речи: мнение (точку зрения), доказательство (аргументы), факты;</text:p>
        </text:list-item>
        <text:list-item>
          <text:p text:style-name="P187">уметь взглянуть на ситуацию с иной позиции и договариваться с людьми иных позиций;</text:p>
        </text:list-item>
        <text:list-item>
          <text:p text:style-name="P188">оценивать свои учебные достижения, поведение, черты своей личности с учетом мнения других людей;</text:p>
        </text:list-item>
        <text:list-item>
          <text:p text:style-name="P189">определять собственное отношение к явлениям современной жизни, формулировать свою точку зрения.</text:p>
        </text:list-item>
      </text:list>
      <text:p text:style-name="P190"/>
      <text:list text:style-name="WWNum13">
        <text:list-item text:start-value="6">
          <text:p text:style-name="P191">Класс</text:p>
        </text:list-item>
      </text:list>
      <text:p text:style-name="P192">Регулятивные УУД</text:p>
      <text:list text:style-name="WWNum15">
        <text:list-item>
          <text:p text:style-name="P193"><text:span text:style-name="T194">Умение извлекать информацию и локализовать исторические события на карте, устанавливать причинно – следственные связи, ярко и</text:span><text:span text:style-name="T195"><text:s/>образно описывать исторические события, высказывать собственные суждения о достоверности тех или иных источников.</text:span></text:p>
        </text:list-item>
        <text:list-item>
          <text:p text:style-name="P196">Умение сравнивать однородные исторические события, обобщать делать выводы, используя уже имеющиеся знания.</text:p>
        </text:list-item>
      </text:list>
      <text:list text:style-name="WWNum14">
        <text:list-item>
          <text:p text:style-name="P197">самостоятельно обнаруживать и<text:s/>формулировать учебную проблему, определять цель;</text:p>
        </text:list-item>
        <text:list-item>
          <text:p text:style-name="P198">выдвигать версии решения проблемы, осознавать (и интерпретировать в случае необходимости) конечный результат, выбирать средства достижения цели из предложенных, а также искать их самостоятельно;</text:p>
        </text:list-item>
        <text:list-item>
          <text:p text:style-name="P199">составлять (индивидуально или в группе) план решения проблемы (выполнения проекта);</text:p>
        </text:list-item>
        <text:list-item>
          <text:p text:style-name="P200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201">в диалоге с учителем совершенствовать самостоятельно выбранные критерии оценки.</text:p>
        </text:list-item>
      </text:list>
      <text:p text:style-name="P202">Познавательные УУД</text:p>
      <text:list text:style-name="WWNum14" text:continue-numbering="true">
        <text:list-item>
          <text:p text:style-name="P203">Использовать полученные знания для решения проблемных и познавательных задач. Владеть умениями совместной деятельности, объективного оценивания своего вклада в решение общих задач коллектива.</text:p>
        </text:list-item>
        <text:list-item>
          <text:p text:style-name="P204">Умение сопоставлять и классифицировать исторические документы.</text:p>
        </text:list-item>
        <text:list-item>
          <text:p text:style-name="P205">проводить наблюдение под руководством учителя;</text:p>
        </text:list-item>
        <text:list-item>
          <text:p text:style-name="P206">осуществлять расширенный поиск информации с использованием ресурсов библиотек и Интернета;</text:p>
        </text:list-item>
        <text:list-item>
          <text:p text:style-name="P207">осуществлять выбор наиболее эффективных способов решения задач в<text:s/>зависимости от конкретных условий;</text:p>
        </text:list-item>
        <text:list-item>
          <text:p text:style-name="P208">анализировать, сравнивать, классифицировать и обобщать факты и явления;</text:p>
        </text:list-item>
        <text:list-item>
          <text:p text:style-name="P209">давать определения понятиям.</text:p>
        </text:list-item>
      </text:list>
      <text:p text:style-name="P210">Коммуникативные УУД</text:p>
      <text:list text:style-name="WWNum9">
        <text:list-item>
          <text:p text:style-name="P211">Владение монологической и диалоговой речью, способность передавать информацию в сжатом и развернутом<text:s/>виде.</text:p>
        </text:list-item>
        <text:list-item>
          <text:p text:style-name="P212">Высказывать суждения о достоверности теорий, иметь и аргументировано высказывать собственную точку зрения на проблемные вопросы, составлять логические схемы. Коммуникативные Умение объяснять, в чем состояли мотивы, цели и результаты деятельности отдельных людей.</text:p>
        </text:list-item>
        <text:list-item>
          <text:p text:style-name="P213"><text:span text:style-name="T214">Умение объяснять, в чем состояли мотивы, цели и результаты деятельности</text:span><text:span text:style-name="T215"><text:s/></text:span><text:span text:style-name="T216">отдельных людей.</text:span></text:p>
        </text:list-item>
        <text:list-item>
          <text:p text:style-name="P217">Умение составлять описание средневековых памятников.</text:p>
        </text:list-item>
        <text:list-item>
          <text:p text:style-name="P218">Владеть умениями совместной деятельности, объективного оценивания своего вклада в решение общих задач коллектива.</text:p>
        </text:list-item>
      </text:list>
      <text:p text:style-name="P219"/>
      <text:p text:style-name="P220">7 класс</text:p>
      <text:p text:style-name="P221">Регулятивные УУД</text:p>
      <text:list text:style-name="WWNum14" text:continue-numbering="true">
        <text:list-item>
          <text:p text:style-name="P222">Умение обобщать и систематизировать материал, сравнивать, устанавливать причинно – следственные связи.</text:p>
        </text:list-item>
        <text:list-item>
          <text:p text:style-name="P223">уметь взглянуть на ситуацию с иной позиции и договариваться с людьми иных позиций;</text:p>
        </text:list-item>
        <text:list-item>
          <text:p text:style-name="P224">оценивать свои учебные<text:s/>достижения, поведение, черты своей личности с учетом мнения других людей;</text:p>
        </text:list-item>
        <text:list-item>
          <text:p text:style-name="P225">составлять (индивидуально или в группе) план решения проблемы (выполнения проекта);</text:p>
        </text:list-item>
        <text:list-item>
          <text:p text:style-name="P226">работая по плану, сверять свои действия с целью и при необходимости исправлять ошибки<text:s/>самостоятельно (в том числе и корректировать план);</text:p>
        </text:list-item>
        <text:list-item>
          <text:p text:style-name="P227"><text:span text:style-name="T228">умение планировать пути достижения намеченных целей;</text:span></text:p>
        </text:list-item>
        <text:list-item>
          <text:p text:style-name="P229">постановка частных задач на усвоение готовых знаний и действий (стоит задача понять, запомнить, воспроизвести);</text:p>
        </text:list-item>
        <text:list-item>
          <text:p text:style-name="P230">использовать справочную литературу, ИКТ,  инструменты и приборы;</text:p>
        </text:list-item>
        <text:list-item>
          <text:p text:style-name="P231">умение самостоятельно анализировать условия достижения цели на основе учета выделенных учителем ориентиров действий в новом учебном материале.</text:p>
        </text:list-item>
      </text:list>
      <text:p text:style-name="P232"/>
      <text:p text:style-name="P233">Познавательные УУД</text:p>
      <text:list text:style-name="WWNum14" text:continue-numbering="true">
        <text:list-item>
          <text:p text:style-name="P234">Умение сопоставлять и классифицировать исторические документы.</text:p>
        </text:list-item>
        <text:list-item>
          <text:p text:style-name="P235">проводить наблюдение под руководством учителя;</text:p>
        </text:list-item>
        <text:list-item>
          <text:p text:style-name="P236">осуществлять расширенный поиск информации с использованием ресурсов библиотек и Интернета;</text:p>
        </text:list-item>
        <text:list-item>
          <text:p text:style-name="P237">самостоятельно выделять и формулировать цель;</text:p>
        </text:list-item>
        <text:list-item>
          <text:p text:style-name="P238">ориентироваться в учебных источниках;</text:p>
        </text:list-item>
        <text:list-item>
          <text:p text:style-name="P239">отбирать и сопоставлять необходимую<text:s/>информацию из разных источников;</text:p>
        </text:list-item>
        <text:list-item>
          <text:p text:style-name="P240"><text:span text:style-name="T241">осуществлять выбор наиболее эффективных способов решения задач в зависимости от конкретных условий;</text:span></text:p>
        </text:list-item>
        <text:list-item>
          <text:p text:style-name="P242"><text:span text:style-name="T243">анализировать, сравнивать, классифицировать и обобщать факты и явления.</text:span></text:p>
        </text:list-item>
      </text:list>
      <text:p text:style-name="P244"/>
      <text:p text:style-name="P245">Коммуникативные УУД</text:p>
      <text:list text:style-name="WWNum20" text:continue-numbering="true">
        <text:list-item>
          <text:p text:style-name="P246">уметь взглянуть на ситуацию с<text:s/>иной позиции и договариваться с людьми иных позиций;</text:p>
        </text:list-item>
        <text:list-item>
          <text:p text:style-name="P247">оценивать свои учебные достижения, поведение, черты своей личности с учетом мнения других людей;</text:p>
        </text:list-item>
        <text:list-item>
          <text:p text:style-name="P248">определять собственное отношение к явлениям современной жизни, формулировать свою точку зрения;</text:p>
        </text:list-item>
        <text:list-item>
          <text:p text:style-name="P249"><text:span text:style-name="T250">умение объ</text:span><text:span text:style-name="T251">яснять, в чем состояли мотивы, цели и результаты деятельности</text:span><text:span text:style-name="T252"><text:s/></text:span><text:span text:style-name="T253">отдельных людей;</text:span></text:p>
        </text:list-item>
        <text:list-item>
          <text:p text:style-name="P254"><text:span text:style-name="T255">отстаивать и аргументировать свою точку зрения, соблюдая правила речевого этикета;</text:span></text:p>
        </text:list-item>
        <text:list-item>
          <text:p text:style-name="P256"><text:span text:style-name="T257">критично относиться к своему мнению, договариваться с людьми иных позиций, понимать точку зрен</text:span><text:span text:style-name="T258">ия другого;</text:span></text:p>
        </text:list-item>
        <text:list-item>
          <text:p text:style-name="P259"><text:span text:style-name="T260">предвидеть последствия коллективных решений;</text:span></text:p>
        </text:list-item>
        <text:list-item>
          <text:p text:style-name="P261"><text:span text:style-name="T262">понимать возможности различных точек зрения, которые не совпадают с собственной;</text:span></text:p>
        </text:list-item>
        <text:list-item>
          <text:p text:style-name="P263"><text:span text:style-name="T264">готовность к обсуждению разных точек зрения и выработке общей (групповой позиции).</text:span></text:p>
        </text:list-item>
      </text:list>
      <text:p text:style-name="P265"/>
      <text:p text:style-name="P266">8 класс</text:p>
      <text:p text:style-name="P267"/>
      <text:p text:style-name="P268">Регулятивные УУД</text:p>
      <text:list text:style-name="WWNum14" text:continue-numbering="true">
        <text:list-item>
          <text:p text:style-name="P269">выдвигать версии решения проблемы, осознавать (и интерпретировать в случае необходимости) конечный результат, выбирать средства достижения цели из предложенных, а также искать их самостоятельно;</text:p>
        </text:list-item>
        <text:list-item>
          <text:p text:style-name="P270">составлять (индивидуально или в группе) план решения проблемы<text:s/>(выполнения проекта);</text:p>
        </text:list-item>
        <text:list-item>
          <text:p text:style-name="P271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272">оценивать свои учебные достижения, поведение, черты своей личности с учетом мнения других людей;</text:p>
        </text:list-item>
        <text:list-item>
          <text:p text:style-name="P273">составлять (индивидуально или в группе) план решения проблемы (выполнения проекта);</text:p>
        </text:list-item>
        <text:list-item>
          <text:p text:style-name="P274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275"><text:span text:style-name="T276">умение планировать пути достижен</text:span><text:span text:style-name="T277">ия намеченных целей;</text:span></text:p>
        </text:list-item>
        <text:list-item>
          <text:p text:style-name="P278">постановка частных задач на усвоение готовых знаний и действий (стоит задача понять, запомнить, воспроизвести);</text:p>
        </text:list-item>
        <text:list-item>
          <text:p text:style-name="P279">использовать справочную литературу, ИКТ,  инструменты и приборы;</text:p>
        </text:list-item>
        <text:list-item>
          <text:p text:style-name="P280">умение самостоятельно анализировать условия достижения<text:s/>цели на основе учета выделенных учителем ориентиров действий в новом учебном материале;</text:p>
        </text:list-item>
        <text:list-item>
          <text:p text:style-name="P281">принятие и самостоятельная постановка новых учебных задач (анализ условий, выбор соответствующего способа действий, контроль и оценка его выполнения).</text:p>
        </text:list-item>
      </text:list>
      <text:p text:style-name="P282"/>
      <text:p text:style-name="P283">Познавательные УУД</text:p>
      <text:list text:style-name="WWNum14" text:continue-numbering="true">
        <text:list-item>
          <text:p text:style-name="P284">анализировать, сравнивать, структурировать различные объекты, явления и факты;</text:p>
        </text:list-item>
        <text:list-item>
          <text:p text:style-name="P285">самостоятельно делать выводы, перерабатывать информацию, преобразовывать ее, представлять информацию на основе схем, моделей, сообщений;</text:p>
        </text:list-item>
        <text:list-item>
          <text:p text:style-name="P286">уметь передавать содержание в сжатом,<text:s/>выборочном и развернутом виде;</text:p>
        </text:list-item>
        <text:list-item>
          <text:p text:style-name="P287">строить речевое высказывание в устной и письменной форме;</text:p>
        </text:list-item>
        <text:list-item>
          <text:p text:style-name="P288">проводить наблюдение и эксперимент под руководством учителя.</text:p>
        </text:list-item>
        <text:list-item>
          <text:p text:style-name="P289">выбирать  наиболее эффективных способов решения задач в зависимости от конкретных условий;</text:p>
        </text:list-item>
        <text:list-item>
          <text:p text:style-name="P290">контролировать<text:s/> и оценивать процесс и результат деятельности;</text:p>
        </text:list-item>
        <text:list-item>
          <text:p text:style-name="P291">овладеть навыками смыслового чтения как способа осмысление цели чтения и выбор вида чтения в зависимости от цели;</text:p>
        </text:list-item>
        <text:list-item>
          <text:p text:style-name="P292">извлечение необходимой информации из прослушанных текстов различных жанров;</text:p>
        </text:list-item>
      </text:list>
      <text:p text:style-name="P293"/>
      <text:p text:style-name="P294">Коммуникативные УУД</text:p>
      <text:list text:style-name="WWNum14" text:continue-numbering="true">
        <text:list-item>
          <text:p text:style-name="P295">участвовать в диалоге: слушать и понимать других, высказывать свою точку зрения на события, поступки;</text:p>
        </text:list-item>
        <text:list-item>
          <text:p text:style-name="P296">оформлять свои мысли в устной и письменной речи;</text:p>
        </text:list-item>
        <text:list-item>
          <text:p text:style-name="P297">выполнять различные роли в группе, сотрудничать в совместном решении проблемы;</text:p>
        </text:list-item>
        <text:list-item>
          <text:p text:style-name="P298">отстаивать и аргументировать свою точку зрения, соблюдая правила речевого этикета;</text:p>
        </text:list-item>
        <text:list-item>
          <text:p text:style-name="P299">критично относиться к своему мнению, договариваться с людьми иных позиций, понимать точку зрения другого;</text:p>
        </text:list-item>
        <text:list-item>
          <text:p text:style-name="P300">предвидеть последствия коллективных решений.</text:p>
        </text:list-item>
        <text:list-item>
          <text:p text:style-name="P301">понимать возможности различных точек зрения,<text:s/>которые не совпадают с собственной;</text:p>
        </text:list-item>
        <text:list-item>
          <text:p text:style-name="P302">готовность к обсуждению разных точек зрения и выработке общей (групповой позиции).</text:p>
        </text:list-item>
      </text:list>
      <text:p text:style-name="P303"/>
      <text:p text:style-name="P304">9 класс</text:p>
      <text:p text:style-name="P305"/>
      <text:p text:style-name="P306">Регулятивные УУД</text:p>
      <text:p text:style-name="P307"/>
      <text:list text:style-name="WWNum14" text:continue-numbering="true">
        <text:list-item>
          <text:p text:style-name="P308">умение планировать пути достижения намеченных целей;</text:p>
        </text:list-item>
        <text:list-item>
          <text:p text:style-name="P309">умение адекватно оценить степень объективной и<text:s/>субъектной трудности выполнения учебной задачи;</text:p>
        </text:list-item>
        <text:list-item>
          <text:p text:style-name="P310">умение обнаружить отклонение от эталонного образца и внести соответствующие коррективы в процесс выполнения учебной задачи;</text:p>
        </text:list-item>
        <text:list-item>
          <text:p text:style-name="P311">принимать решения в проблемной ситуации на основе переговоров.</text:p>
        </text:list-item>
        <text:list-item>
          <text:p text:style-name="P312">формирование навыков<text:s/>целеполагания, включая постановку новых целей, преобразование практической задачи в познавательную;</text:p>
        </text:list-item>
        <text:list-item>
          <text:p text:style-name="P313">формирование действий планирования деятельности во времени и регуляция темпа его выполнения на основе овладения приемами управления временем (тайм-менеджмент)</text:p>
        </text:list-item>
        <text:list-item>
          <text:p text:style-name="P314">адекватная оценка собственных возможностей в отношении решения поставленной задачи.</text:p>
        </text:list-item>
      </text:list>
      <text:p text:style-name="P315"/>
      <text:p text:style-name="P316">Познавательные УУД</text:p>
      <text:list text:style-name="WWNum14" text:continue-numbering="true">
        <text:list-item>
          <text:p text:style-name="P317">определение основной и второстепенной информации;</text:p>
        </text:list-item>
        <text:list-item>
          <text:p text:style-name="P318">давать определения понятиям, устанавливать причинно-следственные связи;</text:p>
        </text:list-item>
        <text:list-item>
          <text:p text:style-name="P319">осуществлять расширенный поиск информации с использованием ресурсов библиотек и Интернета.</text:p>
        </text:list-item>
        <text:list-item>
          <text:p text:style-name="P320">свободно ориентироваться и воспринимать  тексты художественного, научного, публицистического  и официально-делового стилей;</text:p>
        </text:list-item>
        <text:list-item>
          <text:p text:style-name="P321">понимать  и адекватно оценивать  язык  средств массовой информации;</text:p>
        </text:list-item>
        <text:list-item>
          <text:p text:style-name="P322">умение адекватно, подробно, сжато, выборочно передавать содержание текста;</text:p>
        </text:list-item>
        <text:list-item>
          <text:p text:style-name="P323">составлять тексты различных жанров, соблюдая нормы построения текста (соответствие теме, жанру, стилю речи и др.);</text:p>
        </text:list-item>
        <text:list-item>
          <text:p text:style-name="P324">создавать и преобразовывать модели и схемы для решения задач;</text:p>
        </text:list-item>
        <text:list-item>
          <text:p text:style-name="P325"><text:span text:style-name="T326">умен</text:span><text:span text:style-name="T327">ие структурировать тексты, выделять главное и второстепенное, главную идею текста, выстраивать последовательность.</text:span><text:span text:style-name="T328"> </text:span></text:p>
        </text:list-item>
      </text:list>
      <text:p text:style-name="P329">Коммуникативные УУД</text:p>
      <text:list text:style-name="WWNum14" text:continue-numbering="true">
        <text:list-item>
          <text:p text:style-name="P330">определять цели и функции участников, способы их взаимодействия;</text:p>
        </text:list-item>
        <text:list-item>
          <text:p text:style-name="P331">планировать общие способы работы группы;</text:p>
        </text:list-item>
        <text:list-item>
          <text:p text:style-name="P332">обмениваться<text:s/>знаниями между членами группы для принятия эффективных совместных решений; уважительное отношение к партнерам, внимание к личности другого.</text:p>
        </text:list-item>
        <text:list-item>
          <text:p text:style-name="P333">умение устанавливать и сравнивать разные точки зрения, прежде чем принимать решение и делать выбор;</text:p>
        </text:list-item>
        <text:list-item>
          <text:p text:style-name="P334">способность брать на себя инициативу в организации совместного действия;</text:p>
        </text:list-item>
        <text:list-item>
          <text:p text:style-name="P335">готовность адекватно реагировать на нужды других, оказывать помощь и эмоциональную поддержку  партнерам в процессе достижения общей цели совместной деятельности;</text:p>
        </text:list-item>
        <text:list-item>
          <text:p text:style-name="P336">использовать адекватные языковые средства для отражения в форме речевых высказываний своих чувств, мыслей, побуждений.</text:p>
        </text:list-item>
      </text:list>
      <text:p text:style-name="P337"/>
      <text:p text:style-name="P338">3 Планируемые личностные результаты</text:p>
      <text:p text:style-name="P339"/>
      <text:list text:style-name="WWNum14" text:continue-numbering="true">
        <text:list-item>
          <text:p text:style-name="P340">представление о видах идентичности, актуальных для становления человечества и общества, для жизни в современном поликультурном мире;</text:p>
        </text:list-item>
        <text:list-item>
          <text:p text:style-name="P341">приобщение к истокам культурно-исторического наследия человечества, интерес к его познанию за рамками учебного курса и школьного обучения;</text:p>
        </text:list-item>
        <text:list-item>
          <text:p text:style-name="P342">освоение гуманистических традиций и ценностей, становление которых началось в Древнем мире, уважение к личности, правам<text:s/>и свободам человека, культурам разных народов;</text:p>
        </text:list-item>
        <text:list-item>
          <text:p text:style-name="P343">опыт эмоционально-ценностного и творческого отношения к фактам прошлого и историческим источникам, способам изучения и охраны.</text:p>
        </text:list-item>
        <text:list-item>
          <text:p text:style-name="P344">воспитание российской гражданской идентичности, патриотизма, любви и уважения к Отечеству, чувства гордости за свою Родину, за историческое прошлое народа России;</text:p>
        </text:list-item>
        <text:list-item>
          <text:p text:style-name="P345">осознание обучающимися своей этнической принадлежности, знание культуры своего народа и своего края в контексте общемирового культурного наследия;</text:p>
        </text:list-item>
        <text:list-item>
          <text:p text:style-name="P346">усвоение традиционных ценностей многонационального российского общества, уважение прав и свобод человека;</text:p>
        </text:list-item>
        <text:list-item>
          <text:p text:style-name="P347"><text:span text:style-name="T348">осмысление социально- нравственного</text:span><text:span text:style-name="T349"> </text:span><text:span text:style-name="T350"><text:s/>опыта предшествующих поколений, способность к определению своей позиции и ответственному поведению в современном обществе;</text:span></text:p>
        </text:list-item>
        <text:list-item>
          <text:p text:style-name="P351"><text:span text:style-name="T352">понимание<text:s/></text:span><text:span text:style-name="T353">культурного многообразия мира; уважение к культуре своего и других народов; толерантность как норма осознанного доброжелательного отношения к</text:span><text:span text:style-name="T354"> </text:span><text:span text:style-name="T355"><text:s/>другому человеку, его мнению, мировоззрению, культуре, языку, вере;</text:span></text:p>
        </text:list-item>
        <text:list-item>
          <text:p text:style-name="P356"><text:span text:style-name="T357">осознание своей идентичности как гражданина с</text:span><text:span text:style-name="T358">траны, члена семьи, этнической и религиозной группы, локальной и региональной общности;</text:span></text:p>
        </text:list-item>
      </text:list>
      <text:list text:style-name="WWNum21" text:continue-numbering="true">
        <text:list-item>
          <text:p text:style-name="P359">освоение гуманистических традиций и ценностей современного общества, уважение прав и свобод человека;</text:p>
        </text:list-item>
        <text:list-item>
          <text:p text:style-name="P360">осмысление социально-нравственного опыта предшествующих поколений,<text:s/>способность к определению своей позиции и ответственному поведению в современном обществе;</text:p>
        </text:list-item>
        <text:list-item>
          <text:p text:style-name="P361">понимание культурного многообразия мира, уважение к культуре своего и других народов, толерантность.</text:p>
        </text:list-item>
      </text:list>
      <text:p text:style-name="P362"/>
      <text:p text:style-name="P363"><text:span text:style-name="T364">С</text:span><text:span text:style-name="T365">одержание учебного предмета:</text:span></text:p>
      <text:p text:style-name="P366">5 класс</text:p>
      <text:p text:style-name="P367">История Древнего мира</text:p>
      <text:p text:style-name="P368">Введение (1 час)</text:p>
      <text:p text:style-name="P369">Что изучает история. Историческая хронология (счет лет «до н. э.» и «н. э.»). Историческая карта. Источники исторических знаний. Вспомогательные исторические науки.</text:p>
      <text:p text:style-name="P370">Тема 1. История Древнего мира (7 часов)</text:p>
      <text:p text:style-name="P371"><text:span text:style-name="T372">Первобытность.<text:s/></text:span><text:span text:style-name="T373">Расселение древнейш</text:span><text:span text:style-name="T374">его человека. Человек разумный. Условия жизни и занятия первобытных людей. Представления об окружающем мире, верования первобытных людей. Древнейшие земледельцы и скотоводы: трудовая деятельность, изобретения. От родовой общины к соседской. Появление ремес</text:span><text:span text:style-name="T375">ел и торговли. Возникновение древнейших цивилизаций.</text:span></text:p>
      <text:p text:style-name="P376"><text:span text:style-name="T377">Древний мир:<text:s/></text:span><text:span text:style-name="T378">понятие и хронология. Карта Древнего мира.</text:span></text:p>
      <text:p text:style-name="P379">Тема 2. Древний Восток (20 часов)</text:p>
      <text:p text:style-name="P380">Древние цивилизации Месопотамии. Условия жизни и занятия населения. Города-государства. Мифы и сказания. Письменность. Древний Вавилон. Законы Хаммурапи. Нововавилонское царство: завоевания, легендарные памятники города Вавилона.</text:p>
      <text:p text:style-name="P381">Древний Египет. Условия жизни и занятия населения. Управление государством (фараон, чиновники). Религиозные верования египтян. Жрецы.<text:s/>Фараон-реформатор Эхнатон. Военные походы. Рабы. Познания древних египтян. Письменность. Храмы и пирамиды.</text:p>
      <text:p text:style-name="P382">Восточное Средиземноморье в древности. Финикия: природные условия, занятия жителей. Развитие ремесел и торговли. Финикийский алфавит. Палестина: расселение евреев, Израильское царство. Занятия населения. Религиозные верования. Ветхозаветные сказания.</text:p>
      <text:p text:style-name="P383">Ассирия: завоевания ассирийцев, культурные сокровища Ниневии, гибель империи. Персидская держава: военные походы, управление империей.</text:p>
      <text:p text:style-name="P384">Древняя Индия. Природные условия, занятия населения. Древние города-государства. Общественное устройство, варны. Религиозные верования, легенды и сказания. Возникновение буддизма. Культурное наследие Древней Индии.</text:p>
      <text:p text:style-name="P385">Древний Китай. Условия жизни и хозяйственная деятельность населения. Создание объединенного государства. Империи Цинь и Хань. Жизнь в империи: правители и подданные, положение различных групп населения. Развитие ремесел и торговли. Великий шелковый путь. Религиозно-философские учения (конфуцианство). Научные знания<text:s/>и изобретения. Храмы. Великая Китайская стена.</text:p>
      <text:p text:style-name="P386"><text:span text:style-name="T387">Античный мир:<text:s/></text:span><text:span text:style-name="T388">понятие. Карта античного мира.</text:span></text:p>
      <text:p text:style-name="P389">Тема 3. Древняя Греция (20 часов)</text:p>
      <text:p text:style-name="P390">Население Древней Греции: условия жизни и занятия. Древнейшие государства на Крите. Государства ахейской Греции (Микены, Тиринф и<text:s/>др.). Троянская война. «Илиада» и «Одиссея». Верования древних греков. Сказания о богах и героях.</text:p>
      <text:p text:style-name="P391">Греческие города-государства: политический строй, аристократия и демос. Развитие земледелия и ремесла. Великая греческая колонизация. Афины: утверждение демократии. Законы Солона, реформы Клисфена. Спарта: основные группы населения, политическое устройство. Спартанское воспитание. Организация военного дела.</text:p>
      <text:p text:style-name="P392">Классическая Греция. Греко-персидские войны: причины, участники, крупнейшие сражения, герои. Причины победы греков. Афинская демократия при Перикле. Хозяйственная жизнь в древнегреческом обществе. Рабство. Пелопоннесская война. Возвышение Македонии.</text:p>
      <text:p text:style-name="P393">Культура Древней Греции. Развитие наук. Греческая философия. Школа и образование. Литература. Архитектура и скульптура. Быт и досуг древних греков. Театр. Спортивные состязания; Олимпийские игры.</text:p>
      <text:p text:style-name="P394">Период эллинизма. Македонские завоевания. Держава Александра Македонского и ее распад. Эллинистические государства Востока. Культура эллинистического мира.</text:p>
      <text:p text:style-name="P395">Тема 4. Древний Рим (20 часов)</text:p>
      <text:p text:style-name="P396">Население Древней Италии: условия жизни и занятия. Этруски. Легенды об основании Рима. Рим эпохи царей. Римская республика. Патриции и плебеи. Управление и законы. Верования древних римлян.</text:p>
      <text:p text:style-name="P397">Завоевание Римом Италии. Войны с Карфагеном; Ганнибал. Римская армия. Установление господства Рима в Средиземноморье. Реформы Гракхов. Рабство в Древнем Риме.</text:p>
      <text:p text:style-name="P398">От республики к империи. Гражданские войны в Риме. Гай Юлий Цезарь. Установление императорской власти; Октавиан Август. Римская империя: территория, управление. Возникновение и распространение христианства. Разделение Римской империи на Западную и Восточную части. Рим и варвары. Падение Западной Римской империи.</text:p>
      <text:p text:style-name="P399">Культура Древнего Рима. Римская литература, золотой век поэзии. Ораторское искусство; Цицерон. Развитие наук. Архитектура и скульптура. Пантеон. Быт и досуг римлян.</text:p>
      <text:p text:style-name="P400">Историческое и культурное наследие древних цивилизаций.</text:p>
      <text:p text:style-name="P401"/>
      <text:p text:style-name="P402">6 класс</text:p>
      <text:p text:style-name="P403">История России</text:p>
      <text:p text:style-name="P404">Введение (1 час)</text:p>
      <text:p text:style-name="P405">Роль и место России в мировой истории. Проблемы периодизации российской истории.<text:s/>Источники по истории России. Основные этапы развития исторической мысли в России.</text:p>
      <text:p text:style-name="P406">Тема 1. Народы и государства на территории Восточной Европы в древности (5 часов)</text:p>
      <text:p text:style-name="P407"><text:span text:style-name="T408">Заселение территории нашей страны человеком. Каменный век. Особенности перехода от присваива</text:span><text:span text:style-name="T409">ющего хозяйства к производящему на территории Северной Евразии. Ареалы древнейшего земледелия и скотоводства. Появление металлических орудий и их влияние на первобытное общество. Центры древнейшей металлургии в Северной Евразии. Кочевые общества евразийски</text:span><text:span text:style-name="T410">х степей в эпоху бронзы и раннем железном веке. Степь и ее роль в распространении культурных взаимовлияний.</text:span></text:p>
      <text:p text:style-name="P411">Народы, проживавшие на этой территории до середины I тысячелетия до н.э. Античные города-государства Северного Причерноморья. Боспорское царство.<text:s/>Скифское царство. Дербент.</text:p>
      <text:p text:style-name="P412"><text:span text:style-name="T413">Восточная Европа в середине I тыс. н. э.<text:s/></text:span><text:span text:style-name="T414">Великое переселение народов. Миграция готов. Нашествие гуннов. Вопрос о славянской прародине и происхождении славян. Расселение славян, их разделение на три ветви – восточных, западных и ю</text:span><text:span text:style-name="T415">жных. Славянские общности Восточной Европы. Их соседи – балты и финно-угры. Хозяйство восточных славян, их общественный строй и политическая организация. Возникновение княжеской власти. Традиционные верования. Страны и народы Восточной Европы, Сибири и Дал</text:span><text:span text:style-name="T416">ьнего Востока. Тюркский каганат. Хазарский каганат. Волжская Булгария.</text:span></text:p>
      <text:p text:style-name="P417">Тема 2. Образование государства Русь (3 часа)</text:p>
      <text:p text:style-name="P418">Исторические условия складывания русской государственности: природно-климатический фактор и политические процессы в Европе в конце I тыс. н. э. Формирование новой политической и этнической карты континента.</text:p>
      <text:p text:style-name="P419">Государства Центральной и Западной Европы. Первые известия о Руси. Проблема образования Древнерусского государства. Начало династии Рюриковичей.</text:p>
      <text:p text:style-name="P420">Формирование территории государства Русь. Дань и полюдье. Первые русские князья. Отношения с Византийской империей, странами Центральной, Западной и Северной Европы, кочевниками европейских степей. Русь в международной торговле. Путь из варяг в греки. Волжский торговый путь.</text:p>
      <text:p text:style-name="P421">Принятие христианства и<text:s/>его значение. Византийское наследие на Руси.</text:p>
      <text:p text:style-name="P422">Тема 3. Русь в конце X – начале XII в. (7 часов)</text:p>
      <text:p text:style-name="P423">Территория и население государства Русь/Русская земля. Крупнейшие города Руси. Новгород как центр освоения Севера Восточной Европы, колонизация Русской равнины.<text:s/>Территориально-политическая структура Руси: волости. Органы власти: князь, посадник, тысяцкий, вече. Внутриполитическое развитие. Борьба за власть между сыновьями Владимира Святого. Ярослав Мудрый. Русь при Ярославичах. Владимир Мономах. Русская церковь.</text:p>
      <text:p text:style-name="P424">Общественный строй Руси: дискуссии в исторической науке. Князья, дружина. Духовенство. Городское население. Купцы. Категории рядового и зависимого населения. Древнерусское право: Русская Правда, церковные уставы.</text:p>
      <text:p text:style-name="P425">Русь в социально-политическом контексте Евразии. Внешняя политика и международные связи: отношения с Византией, печенегами, половцами (Дешт-и-Кипчак), странами Центральной, Западной и Северной Европы.</text:p>
      <text:p text:style-name="P426"><text:span text:style-name="T427">Культурное пространство.<text:s/></text:span><text:span text:style-name="T428">Русь в культурном контексте Евразии. Картина мира средневекового человека.</text:span><text:span text:style-name="T429"><text:s/>Повседневная жизнь, сельский и городской быт. Положение женщины. Дети и их воспитание. Календарь и хронология.</text:span></text:p>
      <text:p text:style-name="P430"><text:span text:style-name="T431">Древнерусская культура. Формирование единого культурного пространства. Кирилло-мефодиевская традиция на Руси. Письменность. Распространение грам</text:span><text:span text:style-name="T432">отности, берестяные грамоты. «Новгородская псалтирь». «Остромирово Евангелие». Появление древнерусской литературы. «Слово о Законе и Благодати». Произведения летописного жанра. «Повесть временных лет». Первые русские жития. Произведения Владимира Мономаха.</text:span><text:span text:style-name="T433"><text:s/>Иконопись. Искусство книги. Архитектура. Начало храмового строительства: Десятинная церковь, София Киевская, София Новгородская. Материальная культура. Ремесло. Военное дело и оружие.</text:span></text:p>
      <text:p text:style-name="P434">Тема 4. Русь в середине XII – начале XIII в. (6 часов).</text:p>
      <text:p text:style-name="P435">Формирование системы земель – самостоятельных государств. Важнейшие земли, управляемые ветвями княжеского рода Рюриковичей: Черниговская, Смоленская, Галицкая, Волынская, Суздальская. Земли, имевшие особый статус: Киевская и Новгородская. Эволюция общественного строя и права. Внешняя политика русских земель в евразийском контексте.</text:p>
      <text:p text:style-name="P436">Формирование региональных центров культуры: летописание и памятники литературы: Киево-Печерский патерик, моление Даниила Заточника, «Слово о полку Игореве». Белокаменные храмы Северо-Восточной<text:s/>Руси: Успенский собор во Владимире, церковь Покрова на Нерли, Георгиевский собор Юрьева-Польского.</text:p>
      <text:p text:style-name="P437"><text:span text:style-name="T438">Тема 5. Русские земли в середине XIII - XIV вв</text:span><text:span text:style-name="T439">. (9 часов)</text:span></text:p>
      <text:p text:style-name="P440">Возникновение Монгольской империи. Завоевания Чингисхана и его потомков. Походы Батыя на Восточную<text:s/>Европу. Возникновение Золотой орды. Судьбы русских земель после монгольского нашествия. Система зависимости русских земель от ордынских ханов (т.н. «ордынское иго»).</text:p>
      <text:p text:style-name="P441">Южные и западные русские земли. Возникновение Литовского государства и включение в его состав части русских земель. Северо-западные земли: Новгородская и Псковская. Политический строй Новгорода и Пскова. Роль вече и князя. Новгород в системе балтийских связей.</text:p>
      <text:p text:style-name="P442">Ордена крестоносцев и борьба с их экспансией на западных границах Руси. Александр Невский: его взаимоотношения с Ордой. Княжества Северо-Восточной Руси. Борьба за великое княжение Владимирское. Противостояние Твери и Москвы. Усиление Московского княжества. Дмитрий Донской. Куликовская битва. Закрепление первенствующего положения московских<text:s/>князей.</text:p>
      <text:p text:style-name="P443">Перенос митрополичьей кафедры в Москву. Роль православной церкви в ордынский период русской истории. Сергий Радонежский. Расцвет раннемосковского искусства. Соборы Кремля.</text:p>
      <text:p text:style-name="P444"><text:span text:style-name="T445">Народы и государства степной зоны Восточной Европы и Сибири в XIII-XV вв. <text:s/></text:span><text:span text:style-name="T446">Золотая орда: государственный строй, население, экономика, культура. Города и кочевые степи. Принятие ислама. Ослабление государства во второй половине XIV в., нашествие Тимура.</text:span></text:p>
      <text:p text:style-name="P447">Распад Золотой орды, образование татарских ханств. Казанское ханство. Сибирское ханство. Астраханское ханство. Ногайская орда. Крымское ханство. Касимовское ханство. Дикое поле. Народы Северного Кавказа. Итальянские фактории Причерноморья (Каффа, Тана, Солдайя и др.) и их роль в системе торговых и политических связей Руси с Западом<text:s/>и Востоком.</text:p>
      <text:p text:style-name="P448"><text:span text:style-name="T449">Культурное пространство.<text:s/></text:span><text:span text:style-name="T450">Изменения в представлениях о картине мира в Евразии в связи с завершением монгольских завоеваний. Культурное взаимодействие цивилизаций. Межкультурные связи и коммуникации (взаимодействие и взаимовлияние русской культур</text:span><text:span text:style-name="T451">ы и культур народов Евразии). Летописание. Памятники Куликовского цикла. Жития. Епифаний Премудрый. Архитектура. Изобразительное искусство. Феофан Грек. Андрей Рублев.</text:span></text:p>
      <text:p text:style-name="P452">Тема 6. Формирование единого Русского государства в XV в. (9 часов)</text:p>
      <text:p text:style-name="P453">Борьба за русские земли между Литовским и Московским государствами. Объединение русских земель вокруг Москвы. Междоусобная война в Московском княжестве второй четверти XV в. Василий Темный. Новгород и Псков в XV в.: политический строй, отношения с Москвой, Ливонским орденом,<text:s/>Ганзой, Великим княжеством Литовским. Падение Византии и рост церковно-политической роли Москвы в православном мире. Теория «Москва – третий Рим». Иван III. Присоединение Новгорода и Твери. Ликвидация зависимости от Орды. Расширение международных связей Московского государства. Принятие общерусского Судебника. Формирование аппарата управления единого государства. Перемены в устройстве двора великого князя: новая государственная символика; царский титул и регалии; дворцовое и церковное строительство. Московский Кремль.</text:p>
      <text:p text:style-name="P454"><text:span text:style-name="T455">Культурное пространство.<text:s/></text:span><text:span text:style-name="T456">Изменения восприятия мира. Сакрализация великокняжеской власти. Флорентийская уния. Установление автокефалии русской церкви. Внутрицерковная борьба (иосифляне и нестяжатели, ереси). Развитие культуры единого Русского го</text:span><text:span text:style-name="T457">сударства. Летописание: общерусское и региональное. Житийная литература. «Хожение за три моря» Афанасия Никитина. Архитектура. Изобразительное искусство. Повседневная жизнь горожан и сельских жителей в древнерусский и раннемосковский периоды.</text:span></text:p>
      <text:p text:style-name="P458"><text:span text:style-name="T459">Региональный<text:s/></text:span><text:span text:style-name="T460">компонент.<text:s/></text:span><text:span text:style-name="T461">Наш регион в древности и средневековье.</text:span></text:p>
      <text:p text:style-name="P462">Всеобщая история. История Средних веков.</text:p>
      <text:p text:style-name="P463"><text:span text:style-name="T464">Тема 7. Средневековая Европа в<text:s/></text:span><text:span text:style-name="T465">VI</text:span><text:span text:style-name="T466"><text:s/>–<text:s/></text:span><text:span text:style-name="T467">XIII</text:span><text:span text:style-name="T468"><text:s/>вв. (14 часов)</text:span></text:p>
      <text:p text:style-name="P469">Средние века: понятие и хронологические рамки. Начало Средневековья. Великое переселение народов.<text:s/>Образование варварских королевств.</text:p>
      <text:p text:style-name="P470">Народы Европы в раннее Средневековье. Франки: расселение, занятия, общественное устройство. Законы франков; «Салическая правда». Держава Каролингов: этапы формирования, короли и подданные. Карл Великий. Распад Каролингской империи. Образование государств во Франции, Германии, Италии. Священная Римская империя. Британия и Ирландия в раннее Средневековье. Норманны: общественный строй, завоевания. Ранние славянские государства. Складывание феодальных отношений в странах Европы. Христианизация Европы. Светские правители и папы. Культура раннего Средневековья.</text:p>
      <text:p text:style-name="P471"><text:span text:style-name="T472">Византийская империя в IV—XI вв.: территория, хозяйство, управление. Византийские императоры; Юстиниан. Кодификация законов. Власть императора и церковь. Внешняя политика<text:s/></text:span><text:span text:style-name="T473">Византии: отношения с соседями, вторжения славян и арабов. Культура Византии.</text:span></text:p>
      <text:p text:style-name="P474">Арабы в VI—ХI вв.: расселение, занятия. Возникновение и распространение ислама. Завоевания арабов. Арабский халифат, его расцвет и распад. Арабская культура.</text:p>
      <text:p text:style-name="P475"><text:span text:style-name="T476">Тема 8. Средневекова</text:span><text:span text:style-name="T477">я Европа в<text:s/></text:span><text:span text:style-name="T478">XIII</text:span><text:span text:style-name="T479"><text:s/>–<text:s/></text:span><text:span text:style-name="T480">XV</text:span><text:span text:style-name="T481"><text:s/>вв. (10 часов)</text:span></text:p>
      <text:p text:style-name="P482">Средневековое европейское общество. Аграрное производство. Феодальное землевладение. Феодальная иерархия. Знать и рыцарство: социальный статус, образ жизни.</text:p>
      <text:p text:style-name="P483">Крестьянство: феодальная зависимость, повинности, условия жизни. Крестьянская община.</text:p>
      <text:p text:style-name="P484">Города — центры ремесла, торговли, культуры. Городские сословия. Цехи и гильдии. Городское управление. Борьба городов и сеньоров. Средневековые города-республики. Облик средневековых городов. Быт горожан.</text:p>
      <text:p text:style-name="P485">Церковь и духовенство. Разделение христианства на католицизм и православие. Отношения светской власти и церкви. Крестовые походы: цели, участники, результаты. Духовно-рыцарские ордены. Ереси: причины возникновения и распространения. Преследование еретиков.</text:p>
      <text:p text:style-name="P486">Государства Европы в XII—ХV вв. Усиление королевской власти в странах Западной Европы. Сословно-представительная монархия. Образование централизованных государств в Англии, Франции. Столетняя война; Ж. д’Арк. Германские государства в XII—XV вв. Реконкиста и образование централизованных государств на Пиренейском полуострове. Итальянские республики в XII—XV вв. Экономическое и социальное развитие европейских стран. Обострение социальных противоречий в XIV в. (Жакерия, восстание Уота Тайлера). Гуситское движение в Чехии.</text:p>
      <text:p text:style-name="P487">Византийская империя и славянские государства в XII—XV вв. Экспансия турок-османов и падение Византии.</text:p>
      <text:p text:style-name="P488">Культура средневековой Европы. Представления средневекового человека о мире. Место религии в жизни человека и общества. Образование: школы и университеты. Сословный характер культуры. Средневековый эпос. Рыцарская литература. Городской и крестьянский фольклор. Романский и готический стили в художественной культуре. Развитие знаний о природе и человеке. Гуманизм. Раннее Возрождение: художники и их творения.</text:p>
      <text:p text:style-name="P489">Тема 9. Страны<text:s/>Востока в Средние века (4 часа)</text:p>
      <text:p text:style-name="P490">Османская империя: завоевания турок-османов, управление империей, положение покоренных народов. Монгольская держава: общественный строй монгольских племен, завоевания Чингисхана и его потомков, управление подчиненными территориями. Китай: империи, правители и подданные, борьба против завоевателей. Япония в Средние века. Индия: раздробленность индийских княжеств, вторжение мусульман, Делийский султанат. Культура народов Востока. Литература. Архитектура. Традиционные искусства<text:s/>и ремесла.</text:p>
      <text:p text:style-name="P491"><text:span text:style-name="T492">Государства доколумбовой Америки.<text:s/></text:span><text:span text:style-name="T493">Общественный строй. Религиозные верования населения. Культура.</text:span></text:p>
      <text:p text:style-name="P494">Историческое и культурное наследие Средневековья.</text:p>
      <text:p text:style-name="P495"/>
      <text:p text:style-name="P496">7 класс</text:p>
      <text:p text:style-name="P497">История России</text:p>
      <text:p text:style-name="P498">Введение (1 час)</text:p>
      <text:p text:style-name="P499">Роль и место России в мировой истории. Проблемы<text:s/>периодизации российской истории. Источники по истории России. Основные этапы развития исторической мысли в России.</text:p>
      <text:p text:style-name="P500">Тема 1. Россия в XVI – XVII вв. (16 часов)</text:p>
      <text:p text:style-name="P501">Княжение Василия III. Завершение объединения русских земель вокруг Москвы: присоединение Псковской, Смоленской, Рязанской земель. Отмирание удельной системы. Укрепление великокняжеской власти. Внешняя политика Московского княжества в первой трети XVI в.: война с Великим княжеством Литовским, отношения с Крымским и Казанским ханствами, посольства в европейские государства.</text:p>
      <text:p text:style-name="P502">Органы государственной власти. Приказная система: формирование первых приказных учреждений. Боярская дума, ее роль в управлении государством. «Малая дума». Местничество. Местное управление: наместники и волостели, система кормлений.<text:s/>Государство и церковь.</text:p>
      <text:p text:style-name="P503">Регентство Елены Глинской. Сопротивление удельных князей великокняжеской власти. Мятеж князя Андрея Старицкого. Унификация денежной системы. Стародубская война с Польшей и Литвой.</text:p>
      <text:p text:style-name="P504">Период боярского правления. Борьба за власть между боярскими кланами Шуйских, Бельских и Глинских. Губная реформа. Московское восстание 1547 г. Ереси Матвея Башкина и Феодосия Косого.</text:p>
      <text:p text:style-name="P505">Принятие Иваном IV царского титула. Реформы середины XVI в. «Избранная рада»: ее состав и значение. Появление Земских соборов: дискуссии о характере народного представительства. Отмена кормлений. Система налогообложения. Судебник 1550 г. Стоглавый собор. Земская реформа – формирование органов местного самоуправления.</text:p>
      <text:p text:style-name="P506">Внешняя политика России в XVI в. Создание стрелецких полков и<text:s/>«Уложение о службе». Присоединение Казанского и Астраханского ханств. Значение включения Среднего и Нижнего Поволжья в состав Российского государства. Войны с Крымским ханством. Набег Девлет-Гирея 1571 г. и сожжение Москвы. Битва при Молодях. Ливонская война: причины и характер. Ликвидация Ливонского ордена. Причины и результаты поражения России в Ливонской войне. Поход Ермака Тимофеевича на Сибирское ханство. Начало присоединения к России Западной Сибири.</text:p>
      <text:p text:style-name="P507">Социальная структура российского общества. Дворянство. Служилые и неслужилые люди. Формирование Государева двора и «служилых городов». Торгово-ремесленное население городов. Духовенство. Начало закрепощения крестьян: указ о «заповедных летах». Формирование вольного казачества.</text:p>
      <text:p text:style-name="P508">Многонациональный состав населения Русского государства. Финно-угорские народы. Народы Поволжья после присоединения к России. Служилые татары. Выходцы из стран Европы на государевой службе. Сосуществование религий в Российском государстве. Русская Православная церковь. Мусульманское духовенство.</text:p>
      <text:p text:style-name="P509">Россия в конце XVI в. Опричнина, дискуссия о ее причинах и характере. Опричный террор. Разгром Новгорода и Пскова. Московские казни 1570 г. Результаты и последствия опричнины. Противоречивость личности Ивана Грозного и проводимых им преобразований. Цена реформ.</text:p>
      <text:p text:style-name="P510">Царь Федор Иванович. Борьба за власть в боярском окружении. Правление Бориса Годунова. Учреждение патриаршества. Тявзинский мирный договор со Швецией:восстановление позиций России в Прибалтике. Противостояние с Крымским ханством. Отражение набега Гази-Гирея в 1591 г. Строительство российских крепостей и засечных черт. Продолжение закрепощения крестьянства: указ об «Урочных летах». Пресечение царской династии Рюриковичей.</text:p>
      <text:p text:style-name="P511">Тема 2. Смута в России (8 часов)</text:p>
      <text:p text:style-name="P512">Династический кризис. Земский собор<text:s/>1598 г. и избрание на царство Бориса Годунова. Политика Бориса Годунова, в т. ч. в отношении боярства. Опала семейства Романовых. Голод 1601-1603 гг. и обострение социально-экономического кризиса.</text:p>
      <text:p text:style-name="P513">Смутное время начала XVII в., дискуссия о его причинах. Самозванцы и самозванство. Личность Лжедмитрия I и его политика. Восстание 1606 г. и убийство самозванца.</text:p>
      <text:p text:style-name="P514">Царь Василий Шуйский. Восстание Ивана Болотникова. Перерастание внутреннего кризиса в гражданскую войну. Лжедмитрий II. Вторжение на территорию России<text:s/>польско-литовских отрядов. Тушинский лагерь самозванца под Москвой. Оборона Троице-Сергиева монастыря. Выборгский договор между Россией и Швецией. Поход войска М.В. Скопина-Шуйского и Я.-П. Делагарди и распад тушинского лагеря. Открытое вступление в войну<text:s/>против России Речи Посполитой. Оборона Смоленска.</text:p>
      <text:p text:style-name="P515">Свержение Василия Шуйского и переход власти к «семибоярщине». Договор об избрании на престол польского принца Владислава и вступление польско-литовского гарнизона в Москву. Подъем национально-освободительного движения. Патриарх Гермоген. Московское восстание 1611 г. и сожжение города оккупантами. Первое и второе ополчения. Захват Новгорода шведскими войсками. «Совет всей земли». Освобождение Москвы в 1612 г.</text:p>
      <text:p text:style-name="P516">Земский собор 1613 г. и его роль в укреплении государственности. Избрание на царство Михаила Федоровича Романова. Борьба с казачьими выступлениями против центральной власти. Столбовский мир со Швецией: утрата выхода к Балтийскому морю. Продолжение войны с Речью Посполитой. Поход принца Владислава на Москву. Заключение Деулинского перемирия с Речью Посполитой. Итоги и последствия Смутного времени.</text:p>
      <text:p text:style-name="P517">Тема 3. Россия в XVII в. (15 часов)</text:p>
      <text:p text:style-name="P518">Россия при первых Романовых. Царствование Михаила Федоровича. Восстановление экономического потенциала страны. Продолжение закрепощения крестьян. Земские соборы. Роль патриарха Филарета в управлении государством.</text:p>
      <text:p text:style-name="P519">Царь Алексей Михайлович. Укрепление самодержавия. Ослабление роли Боярской думы в управлении государством. Развитие приказного строя. Приказ Тайных дел. Усиление воеводской власти в уездах и постепенная ликвидация земского самоуправления. Затухание деятельности Земских соборов. Правительство Б.И. Морозова и И.Д. Милославского: итоги его деятельности. Патриарх Никон. Раскол в Церкви. Протопоп Аввакум, формирование религиозной традиции старообрядчества.</text:p>
      <text:p text:style-name="P520">Царь Федор Алексеевич. Отмена местничества. Налоговая (податная) реформа.</text:p>
      <text:p text:style-name="P521">Экономическое развитие России в XVII в. Первые мануфактуры. Ярмарки. Укрепление внутренних торговых связей и развитие хозяйственной специализации регионов Российского государства. Торговый и Новоторговый уставы. Торговля с европейскими странами, Прибалтикой, Востоком.</text:p>
      <text:p text:style-name="P522">Социальная структура российского общества. Государев двор, служилый город, духовенство, торговые люди, посадское население, стрельцы, служилые иноземцы, казаки, крестьяне, холопы. Русская деревня в XVII в. Городские восстания середины XVII в. Соляной бунт в Москве. Псковско-Новгородское восстание. Соборное уложение 1649 г. Юридическое оформление крепостного права и территория его распространения. Русский Север, Дон и Сибирь как регионы, свободные от крепостничества. Денежная реформа 1654 г. Медный бунт. Побеги крестьян на Дон и в Сибирь. Восстание Степана Разина.</text:p>
      <text:p text:style-name="P523">Внешняя политика России в XVII в. Возобновление дипломатических контактов со странами Европы и Азии после Смуты. Смоленская война. Поляновский мир. Контакты с православным населением Речи Посполитой: противодействие полонизации, распространению католичества. Контакты с Запорожской Сечью. Восстание Богдана Хмельницкого. Переяславская рада. Вхождение Украины в состав России. Война между Россией и Речью Посполитой 1654-1667 гг. Андрусовское перемирие. Русско-шведская война 1656-1658 гг. и ее результаты. Конфликты с Османской империей. «Азовское осадное сидение». «Чигиринская война» и Бахчисарайский мирный договор. Отношения России со странами Западной Европы. Военные столкновения с манчжурами и империей Цин.</text:p>
      <text:p text:style-name="P524"><text:span text:style-name="T525">Культурное пространство.<text:s/></text:span><text:span text:style-name="T526">Эпоха Великих географических открытий и русские географические открытия. Плавание Семена Дежнева. Выход к Ти</text:span><text:span text:style-name="T527">хому океану. Походы Ерофея Хабарова и Василия Пояркова и исследование бассейна реки Амур. Коч – корабль русских первопроходцев. Освоение Поволжья, Урала и Сибири. Калмыцкое ханство. Ясачное налогообложение. Переселение русских на новые земли. Миссионерство</text:span><text:span text:style-name="T528"><text:s/>и христианизация. Межэтнические отношения. Формирование многонациональной элиты.</text:span></text:p>
      <text:p text:style-name="P529"><text:span text:style-name="T530">Изменения в картине мира человека в XVI–XVII вв. и повседневная жизнь. Жилище и предметы быта. Семья и семейные отношения. Религия и суеверия. Синтез европейской и восточной<text:s/></text:span><text:span text:style-name="T531">культур в быту высших слоев населения страны.</text:span></text:p>
      <text:p text:style-name="P532">Архитектура. Дворцово-храмовый ансамбль Соборной площади в Москве. Шатровый стиль в архитектуре. Антонио Солари, Алевиз Фрязин, Петрок Малой. Собор Покрова на Рву. Монастырские ансамбли (Кирилло-Белозерский, Соловецкий, Новый Иерусалим). Крепости (Китай-город, Смоленский, Казанский, Тобольский Астраханский, Ростовский кремли). Федор Конь. Приказ каменных дел. Деревянное зодчество.</text:p>
      <text:p text:style-name="P533">Изобразительное искусство. Симон Ушаков. Ярославская школа иконописи. Парсунная живопись.</text:p>
      <text:p text:style-name="P534">Летописание и начало книгопечатания. Лицевой свод. Домострой. Переписка Ивана Грозного с князем Андреем Курбским. Публицистика Смутного времени. Усиление светского начала в российской культуре. Симеон Полоцкий. Немецкая слобода как проводник европейского культурного влияния. Посадская сатира XVII в.</text:p>
      <text:p text:style-name="P535">Развитие образования и научных знаний. Школы при Аптекарском и Посольском приказах. «Синопсис» Иннокентия Гизеля - первое учебное пособие по истории.</text:p>
      <text:p text:style-name="P536"><text:span text:style-name="T537">Региональный компонент.<text:s/></text:span><text:span text:style-name="T538">Наш регион в<text:s/></text:span><text:span text:style-name="T539">XVI</text:span><text:span text:style-name="T540"><text:s/>–<text:s/></text:span><text:span text:style-name="T541">XVII</text:span><text:span text:style-name="T542"><text:s/>вв.</text:span></text:p>
      <text:p text:style-name="P543">Всеобщая история. История Нового времени.</text:p>
      <text:p text:style-name="P544"><text:span text:style-name="T545">Тема 4. Европа в конце ХV</text:span><text:span text:style-name="T546">—<text:s/></text:span><text:span text:style-name="T547">начале XVII в. (12 часов)</text:span></text:p>
      <text:p text:style-name="P548">Новое время: понятие и хронологические рамки. Великие географические открытия: предпосылки, участники, результаты. Политические, экономические и культурные<text:s/>последствия географических открытий. Старый и Новый Свет. Экономическое и социальное развитие европейских стран в XVI — начале XVII в. Возникновение мануфактур. Развитие товарного производства. Расширение внутреннего и мирового рынка.</text:p>
      <text:p text:style-name="P549">Абсолютные монархии.<text:s/>Англия, Франция, монархия Габсбургов в XVI — начале XVII в.: внутреннее развитие и внешняя политика. Образование национальных государств в Европе.</text:p>
      <text:p text:style-name="P550">Начало Реформации; М. Лютер. Развитие Реформации и Крестьянская война в Германии. Распространение протестантизма в Европе. Борьба католической церкви против реформационного движения. Религиозные войны.</text:p>
      <text:p text:style-name="P551">Нидерландская революция: цели, участники, формы борьбы. Итоги и значение революции.</text:p>
      <text:p text:style-name="P552">Международные отношения в раннее Новое время. Военные конфликты между европейскими державами. Османская экспансия. Тридцатилетняя война; Вестфальский мир.</text:p>
      <text:p text:style-name="P553">Тема 5. Страны Европы и Северной Америки в середине XVII—ХVIII вв. (11 часов)</text:p>
      <text:p text:style-name="P554"><text:span text:style-name="T555">Английская революция XVII в.: причины, участники, этапы. О. Кромвель. Итоги и значение революции. Экон</text:span><text:span text:style-name="T556">омическое и социальное развитие Европы в XVII—ХVIII вв.: начало промышленного переворота, развитие мануфактурного производства, положение сословий. Абсолютизм: «старый порядок» и новые веяния. Век Просвещения: развитие естественных наук, французские просве</text:span><text:span text:style-name="T557">тители XVIII в. Война североамериканских колоний за независимость. Образование Соединенных Штатов Америки; «отцы-основатели».</text:span></text:p>
      <text:p text:style-name="P558">Французская революция XVIII в.: причины, участники. Начало и основные этапы революции. Политические течения и деятели революции. Программные и государственные документы. Революционные войны. Итоги и значение революции.</text:p>
      <text:p text:style-name="P559">Европейская культура XVI—XVIII вв. Развитие науки: переворот в естествознании, возникновение новой картины мира; выдающиеся ученые и изобретатели. Высокое Возрождение:<text:s/>художники и их произведения. Мир человека в литературе раннего Нового времени. Стили художественной культуры XVII—XVIII вв. (барокко, классицизм). Становление театра. Международные отношения середины XVII—XVIII в. Европейские конфликты и дипломатия. Семилетняя война. Разделы Речи Посполитой. Колониальные захваты европейских держав.</text:p>
      <text:p text:style-name="P560">Тема 6. Страны Востока в XVI—XVIII вв. (5 часов)</text:p>
      <text:p text:style-name="P561">Османская империя: от могущества к упадку. Индия: держава Великих Моголов, начало проникновения англичан, британские завоевания.<text:s/>Империя Цин в Китае. Образование централизованного государства и установление сегуната Токугава в Японии.</text:p>
      <text:p text:style-name="P562"/>
      <text:p text:style-name="P563">8 класс</text:p>
      <text:p text:style-name="P564">История России.</text:p>
      <text:p text:style-name="P565">Введение (1 час)</text:p>
      <text:p text:style-name="P566">Роль и место России в мировой истории. Проблемы периодизации российской истории. Источники по истории<text:s/>России. Основные этапы развития исторической мысли в России.</text:p>
      <text:p text:style-name="P567">Тема 1. Россия в эпоху преобразований Петра I (14 часов)</text:p>
      <text:p text:style-name="P568">Причины и предпосылки преобразований (дискуссии по этому вопросу). Россия и Европа в конце XVII века. Модернизация как жизненно важная национальная задача.</text:p>
      <text:p text:style-name="P569">Начало царствования Петра I, борьба за власть. Правление царевны Софьи. Стрелецкие бунты. Хованщина. Первые шаги на пути преобразований. Азовские походы. Великое посольство и его значение. Сподвижники Петра I.</text:p>
      <text:p text:style-name="P570"><text:span text:style-name="T571">Экономическая политика.<text:s/></text:span><text:span text:style-name="T572">Стро</text:span><text:span text:style-name="T573">ительство заводов и мануфактур, верфей. Создание базы металлургической индустрии на Урале. Оружейные заводы и корабельные верфи. Роль государства в создании промышленности. Основание Екатеринбурга. Преобладание крепостного и подневольного труда. Принципы м</text:span><text:span text:style-name="T574">еркантилизма и протекционизма. Таможенный тариф 1724 г. Введение подушной подати.</text:span></text:p>
      <text:p text:style-name="P575"><text:span text:style-name="T576">Социальная политика.<text:s/></text:span><text:span text:style-name="T577">Консолидация дворянского сословия, повышение его роли в управлении страной. Указ о единонаследии и Табель о рангах. Противоречия в политике по отношению<text:s/></text:span><text:span text:style-name="T578">к купечеству и городским сословиям: расширение их прав в местном управлении и усиление налогового гнета. Положение крестьян. Переписи населения (ревизии).</text:span></text:p>
      <text:p text:style-name="P579"><text:span text:style-name="T580">Реформы управления.</text:span><text:span text:style-name="T581"><text:s/>Реформы местного управления (бурмистры и Ратуша), городская и областная (губернск</text:span><text:span text:style-name="T582">ая) реформы. Сенат, коллегии, органы надзора и суда. Усиление централизации и бюрократизации управления. Генеральный регламент. Санкт-Петербург — новая столица.</text:span></text:p>
      <text:p text:style-name="P583">Первые гвардейские полки. Создание регулярной армии, военного флота. Рекрутские наборы.</text:p>
      <text:p text:style-name="P584"><text:span text:style-name="T585">Церковная реформа</text:span><text:span text:style-name="T586">.</text:span><text:span text:style-name="T587"><text:s/>Упразднение патриаршества, учреждение синода. Положение конфессий.</text:span></text:p>
      <text:p text:style-name="P588"><text:span text:style-name="T589">Оппозиция реформам Петра I.<text:s/></text:span><text:span text:style-name="T590">Социальные движения в первой четверти XVIII в. Восстания в Астрахани, Башкирии, на Дону. Дело царевича Алексея.</text:span></text:p>
      <text:p text:style-name="P591"><text:span text:style-name="T592">Внешняя политика.</text:span><text:span text:style-name="T593"><text:s/>Северная вой</text:span><text:span text:style-name="T594">на. Причины и цели войны. Неудачи в начале войны и их преодоление. Битва при д. Лесной и победа под Полтавой. Прутский поход. Борьба за гегемонию на Балтике. Сражения у м. Гангут и о. Гренгам. Ништадтский мир и его последствия.</text:span></text:p>
      <text:p text:style-name="P595">Закрепление России на берегах Балтики. Провозглашение России империей. Каспийский поход Петра I.</text:p>
      <text:p text:style-name="P596"><text:span text:style-name="T597">Преобразования Петра I в области культуры.<text:s/></text:span><text:span text:style-name="T598">Доминирование светского начала в культурной политике. Влияние культуры стран зарубежной Европы. Привлечение иностранных специалистов. Введение н</text:span><text:span text:style-name="T599">ового летоисчисления, гражданского шрифта и гражданской печати. Первая газета «Ведомости». Создание сети школ и специальных учебных заведений. Развитие науки. Открытие Академии наук в Петербурге. Кунсткамера. Светская живопись, портрет петровской эпохи. Ск</text:span><text:span text:style-name="T600">ульптура и архитектура. Памятники раннего барокко.</text:span></text:p>
      <text:p text:style-name="P601">Повседневная жизнь и быт правящей элиты и основной массы населения. Перемены в образе жизни российского дворянства. Новые формы социальной коммуникации в дворянской среде. Ассамблеи, балы, фейерверки, светские государственные праздники. «Европейский» стиль в одежде, развлечениях, питании. Изменения в положении женщин.</text:p>
      <text:p text:style-name="P602">Итоги, последствия и значение петровских преобразований. Образ Петра I в русской культуре.</text:p>
      <text:p text:style-name="P603"><text:span text:style-name="T604">Тема 2. Россия при наследниках Петра<text:s/></text:span><text:span text:style-name="T605">I</text:span><text:span text:style-name="T606">: эпоха<text:s/></text:span><text:span text:style-name="T607">«дворцовых переворотов» (7 часов).</text:span></text:p>
      <text:p text:style-name="P608">Причины нестабильности политического строя. Дворцовые перевороты. Фаворитизм. Создание Верховного тайного совета. Крушение политической карьеры А.Д. Меншикова. «Кондиции верховников» и приход к власти Анны Иоанновны. «Кабинет министров». Роль Э. Бирона, А.И. Остермана, А.П. Волынского, Б.Х. Миниха в управлении и политической жизни страны.</text:p>
      <text:p text:style-name="P609">Укрепление границ империи на Украине и на юго-восточной окраине. Переход Младшего жуза в Казахстане под суверенитет Российской империи.<text:s/>Война с Османской империей.</text:p>
      <text:p text:style-name="P610"><text:span text:style-name="T611">Россия при Елизавете Петровне. Экономическая и финансовая политика. Деятельность П.И. Шувалова. Создание Дворянского и Купеческого банков. Усиление роли косвенных налогов. Ликвидация внутренних таможен. Распространение монополий</text:span><text:span text:style-name="T612"><text:s/>в промышленности и внешней торговле. Основание Московского университета. М.В. Ломоносов и И.И. Шувалов.</text:span></text:p>
      <text:p text:style-name="P613">Россия в международных конфликтах 1740-х – 1750-х гг. Участие в Семилетней войне.</text:p>
      <text:p text:style-name="P614">Петр III. Манифест «о вольности дворянской». Переворот 28 июня 1762 г.</text:p>
      <text:p text:style-name="P615"><text:span text:style-name="T616">Тема 3. Российская империя при Екатерине<text:s/></text:span><text:span text:style-name="T617">II</text:span><text:span text:style-name="T618"><text:s/>(9 часов)</text:span></text:p>
      <text:p text:style-name="P619">Внутренняя политика Екатерины II. Личность императрицы. Идеи Просвещения. «Просвещенный абсолютизм», его особенности в России. Секуляризация церковных земель. Деятельность Уложенной комиссии. Экономическая и финансовая политика правительства. Начало выпуска ассигнаций. Отмена монополий, умеренность таможенной политики. Вольное экономическое общество. Губернская реформа. Жалованные грамоты дворянству и городам. Положение сословий. Дворянство – «первенствующее сословие» империи. Привлечение представителей сословий к местному управлению. Создание дворянских обществ в губерниях и уездах. Расширение привилегий гильдейского купечества в налоговой сфере и городском управлении.</text:p>
      <text:p text:style-name="P620">Национальная политика. Унификация<text:s/>управления на окраинах империи. Ликвидация украинского гетманства. Формирование Кубанского Оренбургского и Сибирского казачества. Основание Ростова-на-Дону. Активизация деятельности по привлечению иностранцев в Россию. Расселение колонистов в Новороссии,<text:s/>Поволжье, других регионах. Укрепление начал толерантности и веротерпимости по отношению к неправославным и нехристианским конфессиям.</text:p>
      <text:p text:style-name="P621">Экономическое развитие России во второй половине XVIII века. Крестьяне: крепостные, государственные, монастырские. Условия<text:s/>жизни крепостной деревни. Права помещика по отношению к своим крепостным. Барщинное и оброчное хозяйство. Дворовые люди. Роль крепостного строя в экономике страны.</text:p>
      <text:p text:style-name="P622">Промышленность в городе и деревне. Роль государства, купечества, помещиков в развитии промышленности. Крепостной и вольнонаемный труд. Привлечение крепостных оброчных крестьян к работе на мануфактурах. Развитие крестьянских промыслов. Рост текстильной промышленности: распространение производства хлопчатобумажных тканей. Начало известных предпринимательских династий: Морозовы, Рябушинские, Гарелины, Прохоровы, Демидовы и др.</text:p>
      <text:p text:style-name="P623">Внутренняя и внешняя торговля. Торговые пути внутри страны. Водно-транспортные системы: Вышневолоцкая, Тихвинская, Мариинская и др. Ярмарки и их роль во внутренней торговле. Макарьевская, Ирбитская, Свенская, Коренная ярмарки. Ярмарки на Украине. Партнеры России во внешней торговле в Европе и в мире. Обеспечение активного внешнеторгового баланса.</text:p>
      <text:p text:style-name="P624"><text:span text:style-name="T625">Обострение социальных противоречий. Чумной бунт в Москве. Восстание под предводите</text:span><text:span text:style-name="T626">льством Емельяна Пугачева. Антидворянский и антикрепостнический характер движения. Роль казачества, народов Урала и Поволжья в восстании. Влияние восстания на внутреннюю политику и развитие общественной мысли.</text:span></text:p>
      <text:p text:style-name="P627">Внешняя политика России второй половины XVIII<text:s/>в., ее основные задачи. Н.И. Панин и А.А.Безбородко.</text:p>
      <text:p text:style-name="P628">Борьба России за выход к Черному морю. Войны с Османской империей. П.А. Румянцев, А.В. Суворов, Ф.Ф. Ушаков, победы российских войск под их руководством. Присоединение Крыма и Северного Причерноморья. Организация управления Новороссией. Строительство новых городов и портов. Основание Пятигорска, Севастополя, Одессы, Херсона. Г.А. Потемкин. Путешествие Екатерины II на юг в 1787 г.</text:p>
      <text:p text:style-name="P629">Участие России в разделах Речи Посполитой. Политика России в Польше до начала 1770-х гг.: стремление к усилению российского влияния в условиях сохранения польского государства. Участие России в разделах Польши вместе с империей Габсбургов и Пруссией. Первый, второй и третий разделы. Вхождение в состав России украинских и белорусских земель. Присоединение Литвы и Курляндии. Борьба Польши за национальную независимость. Восстание под предводительством Тадеуша Костюшко.</text:p>
      <text:p text:style-name="P630">Участие России в борьбе с революционной Францией. Итальянский и Швейцарский походы А.В. Суворова. Действия эскадры Ф.Ф. Ушакова в Средиземном море.</text:p>
      <text:p text:style-name="P631"><text:span text:style-name="T632">Тема 4. Россия при Павле<text:s/></text:span><text:span text:style-name="T633">I</text:span><text:span text:style-name="T634"><text:s/>и в конце<text:s/></text:span><text:span text:style-name="T635">XVIII</text:span><text:span text:style-name="T636"><text:s/>в. (9 часов)</text:span></text:p>
      <text:p text:style-name="P637">Основные принципы внутренней политики Павла I. Укрепление абсолютизма через отказ от принципов «просвещенного абсолютизма» и усиление бюрократического и полицейского характера государства и личной власти императора. Личность Павла I и ее влияние на политику страны. Указы о престолонаследии, и о «трехдневной барщине».</text:p>
      <text:p text:style-name="P638">Политика Павла I по отношению к дворянству, взаимоотношение со столичной знатью, меры в области внешней политики и причины дворцового переворота 11 марта 1801 года.</text:p>
      <text:p text:style-name="P639">Внутренняя политика. Ограничение дворянских привилегий.</text:p>
      <text:p text:style-name="P640"><text:span text:style-name="T641">Культурное пространство Российской империи в XVIII в.<text:s/></text:span><text:span text:style-name="T642">Определяющее влияние идей Просвещения в российской общественной мысли, публицистике и<text:s/></text:span><text:span text:style-name="T643">литературе. Литература народов России в XVIII в. Первые журналы. Общественные идеи в произведениях А.П. Сумарокова, Г.Р. Державина, Д.И. Фонвизина. Н.И. Новиков, материалы о положении крепостных крестьян в его журналах. А.Н. Радищев и его «Путешествие из П</text:span><text:span text:style-name="T644">етербурга в Москву».</text:span></text:p>
      <text:p text:style-name="P645">Русская культура и культура народов России в XVIII веке. Развитие новой светской культуры после преобразований Петра I. Укрепление взаимосвязей с культурой стран зарубежной Европы. Масонство в России. Распространение в России основных<text:s/>стилей и жанров европейской художественной культуры (барокко, классицизм, рококо и т. п.). Вклад в развитие русской культуры ученых, художников, мастеров, прибывших из-за рубежа. Усиление внимания к жизни и культуре русского народа и историческому прошлому<text:s/>России к концу столетия.</text:p>
      <text:p text:style-name="P646">Культура и быт российских сословий. Дворянство: жизнь и быт дворянской усадьбы. Духовенство. Купечество. Крестьянство.</text:p>
      <text:p text:style-name="P647">Российская наука в XVIII веке. Академия наук в Петербурге. Изучение страны – главная задача российской науки. Географические экспедиции. Вторая Камчатская экспедиция. Освоение Аляски и Западного побережья Северной Америки. Российско-американская компания. Исследования в области отечественной истории. Изучение российской словесности и развитие литературного языка. Российская академия. Е.Р. Дашкова.</text:p>
      <text:p text:style-name="P648">М.В. Ломоносов и его выдающаяся роль в становлении российской науки и образования.</text:p>
      <text:p text:style-name="P649">Образование в России в XVIII в. Основные педагогические идеи. Воспитание «новой породы» людей. Основание воспитательных домов в Санкт-Петербурге и Москве, Института «благородных девиц» в Смольном монастыре. Сословные учебные заведения для юношества из дворянства. Московский университет – первый российский университет.</text:p>
      <text:p text:style-name="P650">Русская архитектура XVIII в. Строительство Петербурга, формирование его<text:s/>городского плана. Регулярный характер застройки Петербурга и других городов. Барокко в архитектуре Москвы и Петербурга. Переход к классицизму, создание архитектурных ассамблей в стиле классицизма в обеих столицах. В.И. Баженов, М.Ф. Казаков.</text:p>
      <text:p text:style-name="P651">Изобразительное искусство в России, его выдающиеся мастера и произведения. Академия художеств в Петербурге. Расцвет жанра парадного портрета в середине XVIII в. Новые веяния в изобразительном искусстве в конце столетия.</text:p>
      <text:p text:style-name="P652"><text:span text:style-name="T653">Народы России в XVIII в.<text:s/></text:span><text:span text:style-name="T654">Управление окраинами импе</text:span><text:span text:style-name="T655">рии. Башкирские восстания. Политика по отношению к исламу. Освоение Новороссии, Поволжья и Южного Урала. Немецкие переселенцы. Формирование черты оседлости.</text:span></text:p>
      <text:p text:style-name="P656"><text:span text:style-name="T657">Региональный компонент.<text:s/></text:span><text:span text:style-name="T658">Наш регион<text:s/></text:span><text:span text:style-name="T659">в XVIII в.</text:span></text:p>
      <text:p text:style-name="P660">Всеобщая история. История Нового времени.</text:p>
      <text:p text:style-name="P661">Тема 5. Страны Европы и Северной Америки в первой половине ХIХ в. (14 часов)</text:p>
      <text:p text:style-name="P662">Империя Наполеона во Франции: внутренняя и внешняя политика. Наполеоновские войны. Падение империи. Венский конгресс; Ш. М. Талейран. Священный союз.</text:p>
      <text:p text:style-name="P663">Развитие индустриального общества. Промышленный переворот, его особенности в странах Европы и США. Изменения в социальной структуре общества. Распространение социалистических идей; социалисты-утописты. Выступления рабочих. Политическое развитие европейских стран в 1815—1849 гг.: социальные и национальные движения, реформы и революции. Оформление консервативных, либеральных, радикальных политических течений и партий; возникновение марксизма.</text:p>
      <text:p text:style-name="P664">Тема 6. Страны Европы и Северной Америки во второй половине ХIХ в. (6 часов)</text:p>
      <text:p text:style-name="P665"><text:span text:style-name="T666">Великобритания в Викторианскую</text:span><text:span text:style-name="T667"><text:s/>эпоху: «мастерская мира», рабочее движение, внутренняя и внешняя политика, расширение колониальной империи. Франция — от Второй империи к Третьей республике: внутренняя и внешняя политика, франко-германская война, колониальные войны. Образование единого г</text:span><text:span text:style-name="T668">осударства в Италии; К. Кавур, Дж. Гарибальди. Объединение германских государств, провозглашение Германской империи; О. Бисмарк. Габсбургская монархия: австро-венгерский дуализм.</text:span></text:p>
      <text:p text:style-name="P669">Соединенные Штаты Америки во второй половине ХIХ в.: экономика, социальные отношения, политическая жизнь. Север и Юг. Гражданская война (1861—1865). А. Линкольн.</text:p>
      <text:p text:style-name="P670"><text:span text:style-name="T671">Экономическое и социально-политическое развитие стран Европы и США в конце ХIХ в.</text:span><text:span text:style-name="T672"><text:s/>Завершение промышленного переворота. Индустриализация. Монополистический капитализм. Техн</text:span><text:span text:style-name="T673">ический прогресс в промышленности и сельском хозяйстве. Развитие транспорта и средств связи. Миграция из Старого в Новый Свет. Положение основных социальных групп. Расширение спектра общественных движений. Рабочее движение и профсоюзы. Образование социалис</text:span><text:span text:style-name="T674">тических партий; идеологи и руководители социалистического движения.</text:span></text:p>
      <text:p text:style-name="P675"><text:span text:style-name="T676">Тема 7. Страны Латинской Америки, Азии и Африки в<text:s/></text:span><text:span text:style-name="T677">XIX</text:span><text:span text:style-name="T678"><text:s/>в. (8 часов)</text:span></text:p>
      <text:p text:style-name="P679">Османская империя: традиционные устои и попытки проведения реформ. Индия: распад державы Великих Моголов, установление<text:s/>британского колониального господства, освободительные восстания. Китай: империя Цин, «закрытие» страны, «опиумные войны», движение тайпинов. Япония: внутренняя и внешняя политика сегуната Токугава, преобразования эпохи Мэйдзи.</text:p>
      <text:p text:style-name="P680"><text:span text:style-name="T681">Война за независимость в Лати</text:span><text:span text:style-name="T682">нской Америке.<text:s/></text:span><text:span text:style-name="T683">Колониальное общество. Освободительная борьба: задачи, участники, формы выступлений. П. Д. Туссен-Лувертюр, С. Боливар. Провозглашение независимых государств.</text:span></text:p>
      <text:p text:style-name="P684"><text:span text:style-name="T685">Народы Африки в Новое время.<text:s/></text:span><text:span text:style-name="T686">Колониальные империи. Колониальные порядки и традицио</text:span><text:span text:style-name="T687">нные общественные отношения. Выступления против колонизаторов.</text:span></text:p>
      <text:p text:style-name="P688"><text:span text:style-name="T689">Международные отношения в XIX в.<text:s/></text:span><text:span text:style-name="T690">Внешнеполитические интересы великих держав и политика союзов в Европе. Восточный вопрос. Колониальные захваты и колониальные империи. Старые и новые лидеры<text:s/></text:span><text:span text:style-name="T691">индустриального мира. Активизация борьбы за передел мира. Формирование военно-политических блоков великих держав.</text:span></text:p>
      <text:p text:style-name="P692">Историческое и культурное наследие Нового времени.</text:p>
      <text:p text:style-name="P693">Научные открытия и технические изобретения. Распространение образования. Секуляризация и демократизация культуры. Изменения в условиях жизни людей. Стили художественной культуры: классицизм, романтизм, реализм, импрессионизм. Театр. Рождение кинематографа. Деятели культуры: жизнь и творчество.</text:p>
      <text:p text:style-name="P694"/>
      <text:p text:style-name="P695"/>
      <text:p text:style-name="P696"/>
      <text:p text:style-name="P697">9 класс.</text:p>
      <text:p text:style-name="P698">История России.</text:p>
      <text:p text:style-name="P699">Введение (1 час)</text:p>
      <text:p text:style-name="P700">Роль и<text:s/>место России в мировой истории. Проблемы периодизации российской истории. Источники по истории России. Основные этапы развития исторической мысли в России.</text:p>
      <text:p text:style-name="P701"><text:span text:style-name="T702">Тема 1. Российская империя в первой половине<text:s/></text:span><text:span text:style-name="T703">XIX</text:span><text:span text:style-name="T704"><text:s/>вв. (16 часов)</text:span></text:p>
      <text:p text:style-name="P705"><text:span text:style-name="T706">Александровская эпоха: государственн</text:span><text:span text:style-name="T707">ый либерализм.<text:s/></text:span><text:span text:style-name="T708">Проекты либеральных реформ Александра I. Внешние и внутренние факторы. Негласный комитет и «молодые друзья» императора. Реформы государственного управления. М.М. Сперанский.</text:span></text:p>
      <text:p text:style-name="P709"><text:span text:style-name="T710">Отечественная война 1812 г.<text:s/></text:span><text:span text:style-name="T711">Эпоха 1812 года. Война России с Францие</text:span><text:span text:style-name="T712">й 1805-1807 гг. Тильзитский мир. Война со Швецией 1809 г. и присоединение Финляндии. Война с Турцией и Бухарестский мир 1812 г. Отечественная война 1812 г. – важнейшее событие российской и мировой истории XIX в. Венский конгресс и его решения. Священный со</text:span><text:span text:style-name="T713">юз. Возрастание роли России после победы над Наполеоном и Венского конгресса.</text:span></text:p>
      <text:p text:style-name="P714">Либеральные и охранительные тенденции во внутренней политике. Польская конституция 1815 г. Военные поселения. Дворянская оппозиция самодержавию. Тайные организации: Союз спасения, Союз благоденствия, Северное и Южное общества. Восстание декабристов 14 декабря 1825 г.</text:p>
      <text:p text:style-name="P715"><text:span text:style-name="T716">Николаевское самодержавие: государственный консерватизм.<text:s/></text:span><text:span text:style-name="T717">Реформаторские и консервативные тенденции в политике Николая I. Экономическая политика в условиях политическо</text:span><text:span text:style-name="T718">й консервации. Государственная регламентация общественной жизни: централизация управления, политическая полиция, кодификация законов, цензура, попечительство об образовании. Крестьянский вопрос. Реформа государственных крестьян П.Д. Киселева 1837-1841 гг.<text:s/></text:span><text:span text:style-name="T719">Официальная идеология: «православие, самодержавие, народность». Формирование профессиональной бюрократии. Прогрессивное чиновничество: у истоков либерального реформаторства.</text:span></text:p>
      <text:p text:style-name="P720">Расширение империи: русско-иранская и русско-турецкая войны. Россия и Западная Европа: особенности взаимного восприятия. «Священный союз». Россия и революции в Европе. Восточный вопрос. Распад Венской системы в Европе. Крымская война. Героическая оборона Севастополя. Парижский мир 1856 г.</text:p>
      <text:p text:style-name="P721"><text:span text:style-name="T722">Крепостнический социум. Деревня и город.<text:s/></text:span><text:span text:style-name="T723">Сословн</text:span><text:span text:style-name="T724">ая структура российского общества. Крепостное хозяйство. Помещик и крестьянин, конфликты и сотрудничество. Промышленный переворот и его особенности в России. Начало железнодорожного строительства. Москва и Петербург: спор двух столиц. Города как администра</text:span><text:span text:style-name="T725">тивные, торговые и промышленные центры. Городское самоуправление.</text:span></text:p>
      <text:p text:style-name="P726"><text:span text:style-name="T727">Культурное пространство империи в первой половине XIX в.<text:s/></text:span><text:span text:style-name="T728">Национальные корни отечественной культуры и западные влияния. Государственная политика в области культуры. Основные стили в художеств</text:span><text:span text:style-name="T729">енной культуре: романтизм, классицизм, реализм. Ампир как стиль империи. Культ гражданственности. Золотой век русской литературы. Формирование русской музыкальной школы. Театр, живопись, архитектура. Развитие науки и техники. Географические экспедиции. Отк</text:span><text:span text:style-name="T730">рытие Антарктиды. Деятельность Русского географического общества. Школы и университеты. Народная культура. Культура повседневности: обретение комфорта. Жизнь в городе и в усадьбе. Российская культура как часть европейской культуры.</text:span></text:p>
      <text:p text:style-name="P731"><text:span text:style-name="T732">Пространство империи: эт</text:span><text:span text:style-name="T733">нокультурный облик страны.<text:s/></text:span><text:span text:style-name="T734">Народы России в первой половине XIX в. Многообразие культур и религий Российской империи. Православная церковь и основные конфессии (католичество, протестантство, ислам, иудаизм, буддизм). Взаимодействие народов. Особенности адми</text:span><text:span text:style-name="T735">нистративного управления на окраинах империи. Царство Польское. Польское восстание 1830–1831 гг. Присоединение Грузии и Закавказья. Кавказская война. Движение Шамиля.</text:span></text:p>
      <text:p text:style-name="P736"><text:span text:style-name="T737">Формирование гражданского правосознания. Основные течения общественной мысли.<text:s/></text:span><text:span text:style-name="T738">Западное пр</text:span><text:span text:style-name="T739">освещение и образованное меньшинство: кризис традиционного мировосприятия. «Золотой век» дворянской культуры. Идея служения как основа дворянской идентичности. Эволюция дворянской оппозиционности. Формирование генерации просвещенных людей: от свободы для н</text:span><text:span text:style-name="T740">емногих к свободе для всех. Появление научных и литературных обществ, тайных политических организаций. Распространение либеральных идей. Декабристы – дворянские революционеры. Культура и этика декабристов.</text:span></text:p>
      <text:p text:style-name="P741">Общественная жизнь в 1830 – 1850-е гг. Роль литературы, печати, университетов в формировании независимого общественного мнения. Общественная мысль: официальная идеология, славянофилы и западники, зарождение социалистической мысли. Складывание теории русского социализма. А.И. Герцен. Влияние немецкой философии и французского социализма на русскую общественную мысль. Россия и Европа как центральный пункт общественных дебатов.</text:p>
      <text:p text:style-name="P742"><text:span text:style-name="T743">Тема 2. Россия во второй половине<text:s/></text:span><text:span text:style-name="T744">XIX</text:span><text:span text:style-name="T745"><text:s/>в. (16 часов)</text:span></text:p>
      <text:p text:style-name="P746"><text:span text:style-name="T747">Преобразования Александра II: социальная и правовая модернизация.<text:s/></text:span><text:span text:style-name="T748">Реформы 1860-187</text:span><text:span text:style-name="T749">0-х гг. – движение к правовому государству и гражданскому обществу. Крестьянская реформа 1861 г. и ее последствия. Крестьянская община. Земская и городская реформы. Становление общественного самоуправления. Судебная реформа и развитие правового сознания. В</text:span><text:span text:style-name="T750">оенные реформы. Утверждение начал всесословности в правовом строе страны. Конституционный вопрос.</text:span></text:p>
      <text:p text:style-name="P751">Многовекторность внешней политики империи. Завершение Кавказской войны. Присоединение Средней Азии. Россия и Балканы. Русско-турецкая война 1877-1878 гг. Россия на Дальнем Востоке. Основание Хабаровска.</text:p>
      <text:p text:style-name="P752"><text:span text:style-name="T753">«Народное самодержавие» Александра III.<text:s/></text:span><text:span text:style-name="T754">Идеология самобытного развития России. Государственный национализм. Реформы и «контрреформы». Политика консервативной стабилизации. Ограничение общественной<text:s/></text:span><text:span text:style-name="T755">самодеятельности. Местное самоуправление и самодержавие. Независимость суда и администрация. Права университетов и власть попечителей. Печать и цензура. Экономическая модернизация через государственное вмешательство в экономику. Форсированное развитие пром</text:span><text:span text:style-name="T756">ышленности. Финансовая политика. Консервация аграрных отношений.</text:span></text:p>
      <text:p text:style-name="P757">Пространство империи. Основные сферы и направления внешнеполитических интересов. Упрочение статуса великой державы. Освоение государственной территории.</text:p>
      <text:p text:style-name="P758"><text:span text:style-name="T759">Пореформенный социум. Сельское хозяйст</text:span><text:span text:style-name="T760">во и промышленность.<text:s/></text:span><text:span text:style-name="T761">Традиции и новации в жизни пореформенной деревни. Общинное землевладение и крестьянское хозяйство. Взаимозависимость помещичьего и крестьянского хозяйств. Помещичье «оскудение». Социальные типы крестьян и помещиков. Дворяне-предпринима</text:span><text:span text:style-name="T762">тели.</text:span></text:p>
      <text:p text:style-name="P763">Индустриализация и урбанизация. Железные дороги и их роль в экономической и социальной модернизации. Миграции сельского населения в города. Рабочий вопрос и его особенности в России. Государственные, общественные и частнопредпринимательские способы его решения.</text:p>
      <text:p text:style-name="P764"><text:span text:style-name="T765">Культурное пространство империи во второй половине XIX в.<text:s/></text:span><text:span text:style-name="T766">Культура и быт народов России во второй половине XIX в. Развитие городской культуры. Технический прогресс и перемены в повседневной жизни. Развитие транспорта, связи. Рост образования и<text:s/></text:span><text:span text:style-name="T767">распространение грамотности. Появление массовой печати. Роль печатного слова в формировании общественного мнения. Народная, элитарная и массовая культура. Российская культура XIX в. как часть мировой культуры. Становление национальной научной школы и ее вк</text:span><text:span text:style-name="T768">лад в мировое научное знание. Достижения российской науки. Создание Российского исторического общества. Общественная значимость художественной культуры. Литература, живопись, музыка, театр. Архитектура и градостроительство.</text:span></text:p>
      <text:p text:style-name="P769"><text:span text:style-name="T770">Этнокультурный облик империи.<text:s/></text:span><text:span text:style-name="T771">Ос</text:span><text:span text:style-name="T772">новные регионы Российской империи и их роль в жизни страны. Поляки. Евреи. Армяне. Татары и другие народы Волго-Уралья. Кавказские народы. Народы Средней Азии. Народы Сибири и Дальнего Востока. Народы Российской империи во второй половине XIX в. Правовое п</text:span><text:span text:style-name="T773">оложение различных этносов и конфессий. Процессы национального и религиозного возрождения у народов Российской империи. Национальная политика самодержавия: между учетом своеобразия и стремлением к унификации. Укрепление автономии Финляндии. Польское восста</text:span><text:span text:style-name="T774">ние 1863 г. Еврейский вопрос. Национальные движения народов России. Взаимодействие национальных культур и народов.</text:span></text:p>
      <text:p text:style-name="P775"><text:span text:style-name="T776">Формирование гражданского общества и основные направления общественных движений</text:span><text:span text:style-name="T777">. Общественная жизнь в 1860 – 1890-х гг. Рост общественной сам</text:span><text:span text:style-name="T778">одеятельности. Расширение публичной сферы (общественное самоуправление, печать, образование, суд). Феномен интеллигенции. Общественные организации. Благотворительность. Студенческое движение. Рабочее движение. Женское движение.</text:span></text:p>
      <text:p text:style-name="P779"><text:span text:style-name="T780">Идейные течения и общественн</text:span><text:span text:style-name="T781">ое движение. Влияние позитивизма, дарвинизма, марксизма и других направлений европейской общественной мысли. Консервативная мысль. Национализм. Либерализм и его особенности в России. Русский социализм. Русский анархизм. Формы политической оппозиции: земско</text:span><text:span text:style-name="T782">е движение, революционное подполье и эмиграция. Народничество и его эволюция. Народнические кружки: идеология и практика. Большое общество пропаганды. «Хождение в народ». «Земля и воля» и ее раскол. «Черный передел» и «Народная воля». Политический террориз</text:span><text:span text:style-name="T783">м. Распространение марксизма и формирование социал-демократии. Группа «Освобождение труда». «Союз борьбы за освобождение рабочего класса». I съезд РСДРП.</text:span></text:p>
      <text:p text:style-name="P784"><text:span text:style-name="T785">Тема 3. Российская империя вначале<text:s/></text:span><text:span text:style-name="T786">XX</text:span><text:span text:style-name="T787"><text:s/>в. (7 часов)</text:span></text:p>
      <text:p text:style-name="P788"><text:span text:style-name="T789">Кризис империи в начале ХХ века.<text:s/></text:span><text:span text:style-name="T790">На пороге нового в</text:span><text:span text:style-name="T791">ека: динамика и противоречия развития Экономический рост. Промышленное развитие. Новая география экономики. Урбанизация и облик городов. Новониколаевск (Новосибирск) – пример нового транспортного и промышленного центра. Отечественный и иностранный капитал,</text:span><text:span text:style-name="T792"><text:s/>его роль в индустриализации страны. Россия – мировой экспортер хлеба. Аграрный вопрос.</text:span></text:p>
      <text:p text:style-name="P793">Демография, социальная стратификация. Разложение сословных структур. Формирование новых социальных страт. Буржуазия. Рабочие: социальная характеристика и борьба за права. Средние городские слои. Типы сельского землевладения и хозяйства. Помещики и крестьяне. Положение женщины в обществе. Церковь в условиях кризиса имперской идеологии. Распространение светской этики и культуры.</text:p>
      <text:p text:style-name="P794">Имперский центр и регионы. Национальная политика, этнические элиты и национально-культурные движения. Россия в системе международных отношений. Политика на Дальнем Востоке. Русско-японская война 1904-1905 гг. Оборона Порт-Артура. Цусимское сражение.</text:p>
      <text:p text:style-name="P795"><text:span text:style-name="T796">Первая российская революция 1905-1907 гг. Начало п</text:span><text:span text:style-name="T797">арламентаризма.<text:s/></text:span><text:span text:style-name="T798">Николай II и его окружение. Деятельность В.К. Плеве на посту министра внутренних дел. Оппозиционное либеральное движение. «Союз освобождения». «Банкетная кампания».</text:span></text:p>
      <text:p text:style-name="P799">Предпосылки Первой российской революции. Формы социальных протестов. Борьба<text:s/>профессиональных революционеров с государством. Политический терроризм.</text:p>
      <text:p text:style-name="P800">«Кровавое воскресенье» 9 января 1905 г. Выступления рабочих, крестьян, средних городских слоев, солдат и матросов. «Булыгинская конституция». Всероссийская октябрьская политическая стачка. Манифест 17 октября 1905 г.</text:p>
      <text:p text:style-name="P801">Формирование многопартийной системы. Политические партии, массовые движения и их лидеры. Неонароднические партии и организации (социалисты-революционеры). Социал-демократия: большевики и меньшевики. Либеральные партии (кадеты, октябристы). Национальные партии. Правомонархические партии в борьбе с революцией. Советы и профсоюзы. Декабрьское 1905 г. вооруженное восстание в Москве. Особенности революционных выступлений в 1906-1907 гг.</text:p>
      <text:p text:style-name="P802">Избирательный закон 11 декабря 1905 г. Избирательная кампания в I Государственную думу. Основные государственные законы 23 апреля 1906 г. Деятельность I и II Государственной думы: итоги и уроки.</text:p>
      <text:p text:style-name="P803"><text:span text:style-name="T804">Общество и власть после революции.<text:s/></text:span><text:span text:style-name="T805">Уроки революции: политическая стабилизация и социальные преобразован</text:span><text:span text:style-name="T806">ия. П.А. Столыпин: программа системных реформ, масштаб и результаты. Незавершенность преобразований и нарастание социальных противоречий. III и IV Государственная дума. Идейно-политический спектр. Общественный и социальный подъем. Национальные партии и фра</text:span><text:span text:style-name="T807">кции в Государственной Думе.</text:span></text:p>
      <text:p text:style-name="P808">Обострение международной обстановки. Блоковая система и участие в ней России. Россия в преддверии мировой катастрофы.</text:p>
      <text:p text:style-name="P809"><text:span text:style-name="T810">«Серебряный век» российской культуры.<text:s/></text:span><text:span text:style-name="T811">Новые явления в художественной литературе и искусстве. Мировоззренчески</text:span><text:span text:style-name="T812">е ценности и стиль жизни. Литература начала XX века. Живопись. «Мир искусства». Архитектура. Скульптура. Драматический театр: традиции и новаторство. Музыка. «Русские сезоны» в Париже. Зарождение российского кинематографа.</text:span></text:p>
      <text:p text:style-name="P813">Развитие народного просвещения: попытка преодоления разрыва между образованным обществом и народом.</text:p>
      <text:p text:style-name="P814">Открытия российских ученых. Достижения гуманитарных наук. Формирование русской философской школы. Вклад России начала XX в. в мировую культуру.</text:p>
      <text:p text:style-name="P815"><text:span text:style-name="T816">Региональный компонент.<text:s/></text:span><text:span text:style-name="T817">Наш регион<text:s/></text:span><text:span text:style-name="T818">в XI</text:span><text:span text:style-name="T819">X</text:span><text:span text:style-name="T820"><text:s/>в.</text:span></text:p>
      <text:p text:style-name="P821">Всеобщая история. Новейшая история.</text:p>
      <text:p text:style-name="P822"><text:span text:style-name="T823">Тема 4. Мир в первой половине<text:s/></text:span><text:span text:style-name="T824">XX</text:span><text:span text:style-name="T825"><text:s/>в. (9 часов)</text:span></text:p>
      <text:p text:style-name="P826">Мир на рубеже Нового и Новейшего времени: основные противоречия в развитии индустриального общества.</text:p>
      <text:p text:style-name="P827"><text:span text:style-name="T828">На пороге общечеловеческой цивилизации (рубеж XIX-XX веков).<text:s/></text:span><text:span text:style-name="T829"><text:s/></text:span><text:span text:style-name="T830">Научно-технический прогресс на рубеже XIX-XX веков и рост возможностей человечества (двигатель внутреннего сгорания, революция в естествознании </text:span><text:span text:style-name="T831">и другие достижения</text:span><text:span text:style-name="T832">). Монополистический капитализм: монополии, финансовая олигархия, массовое производство. Духо</text:span><text:span text:style-name="T833">вный кризис индустриального общества на рубеже XIX-XX вв.: противоречия между высокой культурой («модерн») и запросами массовой культуры, снижение значения моральных ценностей в условиях монополистического капитализма.</text:span></text:p>
      <text:p text:style-name="P834"><text:span text:style-name="T835">Обострение противоречий в развитии ин</text:span><text:span text:style-name="T836">дустриального общества в условиях монополистического капитализма: экономические кризисы, рост социального недовольства, борьба за демократизацию общества, усиление популярности социалистических идей и </text:span><text:span text:style-name="T837">разделение социалистов на революционное и реформистское</text:span><text:span text:style-name="T838"><text:s/>крыло</text:span><text:span text:style-name="T839">. Социальный реформизм в начале XX века: расширение избирательных прав, деятельности профсоюзов и массовых политических партий, начало создания государственной системы социального обеспечения и регуляции отношений труда и капитала.</text:span></text:p>
      <text:p text:style-name="P840"><text:span text:style-name="T841">Кризис традиционно</text:span><text:span text:style-name="T842">го аграрного общества в странах Азии на рубеже XIX-XX вв. и рост антиколониальных выступлений: </text:span><text:span text:style-name="T843">революции в Турции и Иране, массовое движение в Индии,</text:span><text:span text:style-name="T844"> революция в Китае (с 1911 г.).</text:span></text:p>
      <text:p text:style-name="P845"><text:span text:style-name="T846">Завершение колониального раздела мира и противоречия между великими держава</text:span><text:span text:style-name="T847">ми в колониях и в Европе. </text:span><text:span text:style-name="T848">Начало борьбы за передел мира: </text:span><text:span text:style-name="T849">первые войны за передел мира</text:span><text:span text:style-name="T850">, образование противостоящих блоков Тройственного союза (к 1882 г.) и Антанты (к 1907 г.). </text:span><text:span text:style-name="T851">Гонка вооружений и усиление военных настроений.</text:span></text:p>
      <text:p text:style-name="P852">Обобщение и контроль по модулю 2. (2 часа)</text:p>
      <text:p text:style-name="P853"><text:span text:style-name="T854"><text:s/>Потрясения мировой войны (Мир в 1914-1922 гг.).<text:s/></text:span><text:span text:style-name="T855">Первая мировая война (1914-1918 гг.): причины, участники (Антанта и центральные державы), основные этапы военных действий: 1914 г. – переход к затяжной войне, 1915-1916 гг. – война на истощение, 1</text:span><text:span text:style-name="T856">917 г. – революция в России и ее выход из войны, 1918 г. – победа Антанты. Итоги: Версальско-Вашингтонская система (новые границы, выплата репараций, унижение Германии, </text:span><text:span text:style-name="T857">Лига Наций</text:span><text:span text:style-name="T858">).</text:span></text:p>
      <text:p text:style-name="P859"><text:span text:style-name="T860">Мир после Первой мировой войны: острый социально-экономический кризис, рас</text:span><text:span text:style-name="T861">пад империй (Российской, Австро-Венгерской и Османской) и образование новых государств (Прибалтика, Финляндия, Польша, Чехословакия, Югославия и т.д.). Международные последствия революции в России – возникновение коммунистического движения и Коминтерна (це</text:span><text:span text:style-name="T862">ль – мировая социалистическая революция). Революционный подъем в Европе: революции в Германии и других странах, демократизация общественной жизни, резкое усиление влияния социалистических партий, возникновение фашизма (Б. Муссолини, основные идеи). Революц</text:span><text:span text:style-name="T863">ионный подъем в Азии: рост антиколониального движения. В Индии - движение М. Ганди (отличительные особенности идей). В Китае – образование Сунь Ятсеном (отличительные особенности идей) партии Гоминьдан.</text:span></text:p>
      <text:p text:style-name="P864"><text:span text:style-name="T865">Мир между войнами (1922-1939 гг.).<text:s/></text:span><text:span text:style-name="T866">Ведущие страны Зап</text:span><text:span text:style-name="T867">ада в 1920-х гг.: стабилизация (экономическое процветание,<text:s/></text:span><text:span text:style-name="T868">научно-технический прогресс,</text:span><text:span text:style-name="T869"> </text:span><text:span text:style-name="T870">пацифизм и милитаризм в 1920-1930-х гг.).<text:s/></text:span><text:span text:style-name="T871">Становление современной научной картины мира (теория относительности А. Эйнштейна, ядерная физика). Мировой экономический криз</text:span><text:span text:style-name="T872">ис с 1929 года: причины, начало и последствия в разных странах.</text:span></text:p>
      <text:p text:style-name="P873"><text:span text:style-name="T874">«Новый курс» в США – выход из кризиса через сочетания демократии и государственного регулирования экономики. Ф.Д. Рузвельт (особенности личности и политических взглядов).</text:span></text:p>
      <text:p text:style-name="P875"><text:span text:style-name="T876">Ведущие страны Запада</text:span><text:span text:style-name="T877"><text:s/>в 1930-х гг.: варианты выхода из кризиса. Формирование авторитарных и тоталитарных режимов в странах Европы в 1920-х - 1930-х гг. Победа национал-социализма в Германии (1933 г.). А. Гитлер (особенности личности и взглядов). Тоталитарная диктатура в Герман</text:span><text:span text:style-name="T878">ии: основные черты и пути выхода из кризиса.</text:span></text:p>
      <text:p text:style-name="P879"><text:span text:style-name="T880">Военно-политические кризисы в Европе (выход Германии из Версальского договора, захват Австрии, Чехословакии и Албании, </text:span><text:span text:style-name="T881">гражданская война в Испании</text:span><text:span text:style-name="T882">) и на Дальнем Востоке (агрессия Японии против Китая). Формирован</text:span><text:span text:style-name="T883">ие мировых центров силы: СССР и коммунистическое движение, «западные демократии», авторитарные государства-агрессоры (Германия, Италия и Япония).</text:span></text:p>
      <text:p text:style-name="P884">Тема 5. Мир в годы Второй Мировой войны (8 часов)</text:p>
      <text:p text:style-name="P885"><text:span text:style-name="T886">Вторая мировая война: причины, участники, основные этапы<text:s/></text:span><text:span text:style-name="T887">военных действий: 1939–1941, 1941–1942, 1942–1943, 1944–1945). Антигитлеровская коалиция: причины и цели создания, внутренние противоречия и их преодоление (Тегеранская, Ялтинская и Потсдамская встречи)</text:span><text:span text:style-name="T888">.</text:span><text:span text:style-name="T889"> .Ф.Д. Рузвельт. И.В. Сталин, У. Черчилль (политическ</text:span><text:span text:style-name="T890">ие цели и черты личности).</text:span><text:span text:style-name="T891"> «Новый порядок» на оккупированных территориях. Политика геноцида. Холокост. </text:span><text:span text:style-name="T892">Движение Сопротивления: причины, формы борьбы, значение. Итоги войны: потери и уроки, территориально-политические изменения.</text:span></text:p>
      <text:p text:style-name="P893"><text:span text:style-name="T894">Тема 6. Мир во второй полови</text:span><text:span text:style-name="T895">не<text:s/></text:span><text:span text:style-name="T896">XX</text:span><text:span text:style-name="T897"><text:s/>– начале<text:s/></text:span><text:span text:style-name="T898">XXI</text:span><text:span text:style-name="T899"><text:s/>в. (8 часов)</text:span></text:p>
      <text:p text:style-name="P900"><text:span text:style-name="T901">Создание ООН: цели, структура и средства. «Холодная война»: причины начала (противостояние двух общественных систем и двух сверхдержав). Черты противостояния (гонка вооружений и т.п.). Основные кризисы: </text:span><text:span text:style-name="T902">Корейская война,</text:span><text:span text:style-name="T903">Кариб</text:span><text:span text:style-name="T904">ский кризис, </text:span><text:span text:style-name="T905">война во Вьетнаме</text:span><text:span text:style-name="T906">, Афганская война. Создание военно-политических блоков: НАТО (1949 г.) и ОВД (1955 г.).</text:span><text:span text:style-name="T907"> </text:span><text:span text:style-name="T908">Попытки разрядки. Распад колониальной системы и образование независимых государств в Азии и Африке: причины и основные последствия.</text:span></text:p>
      <text:p text:style-name="P909"><text:span text:style-name="T910">Научно</text:span><text:span text:style-name="T911">-техническая революция: общемировой характер, показатели и последствия. Вопрос о сохранении капиталистического общества в развитых странах Запада: формирование смешанной экономики, социальное государство, «общество потребления». Кризис индустриального обще</text:span><text:span text:style-name="T912">ства в конце 60-х – начале 70-х гг. и становление информационного общества (его отличительные особенности). Эволюция политических идеологий во второй половине ХХ в. в развитых странах Запада (признание разными направлениями общих базовых ценностей – права<text:s/></text:span><text:span text:style-name="T913">человека, демократия, рыночная регулируемая экономика и т.д.).</text:span></text:p>
      <text:p text:style-name="P914"><text:span text:style-name="T915">Утверждение коммунистических режимов в странах Центральной и Восточной Европы: копирование советской модели социализма и последствия для развития данных стран.</text:span></text:p>
      <text:p text:style-name="P916">Авторитаризм и демократия в Латинской Америке XX в. Выбор путей развития государствами Азии и Африки.</text:p>
      <text:p text:style-name="P917"><text:span text:style-name="T918">Тема 7. Мир в начале<text:s/></text:span><text:span text:style-name="T919">XXI</text:span><text:span text:style-name="T920"><text:s/>в. (3 часа)</text:span></text:p>
      <text:p text:style-name="P921"><text:span text:style-name="T922">Распад «двухполюсного мира»: реформы в СССР и его распад в 1991 году, падение коммунистических режимов в Европе, изменение роли США. Интеграционные пр</text:span><text:span text:style-name="T923">оцессы: включение бывших социалистических стран в мировую экономику, образование Европейского союза (1991 г.), заявления о прекращении «холодной войны». </text:span><text:span text:style-name="T924">Глобализация и ее противоречия. Мир вначале XXI в. Религия и церковь в современном обществе.</text:span></text:p>
      <text:p text:style-name="P925"/>
      <text:h text:style-name="P926" text:outline-level="3"/>
      <text:h text:style-name="P927" text:outline-level="3"/>
      <text:h text:style-name="P928" text:outline-level="3"/>
      <text:h text:style-name="P929" text:outline-level="3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Тематическое планирование.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№</text:p>
          </table:table-cell>
          <table:table-cell table:style-name="TableCell947">
            <text:p text:style-name="P948">Тема</text:p>
          </table:table-cell>
          <table:table-cell table:style-name="TableCell949">
            <text:p text:style-name="P950">Количество часов.</text:p>
          </table:table-cell>
        </table:table-row>
        <table:table-row table:style-name="TableRow951">
          <table:table-cell table:style-name="TableCell952" table:number-columns-spanned="3">
            <text:p text:style-name="P953"/>
            <text:p text:style-name="P954">5 класс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Введение.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История Древнего мира.</text:p>
          </table:table-cell>
          <table:table-cell table:style-name="TableCell967">
            <text:p text:style-name="P968">7</text:p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>Древний Восток.</text:p>
          </table:table-cell>
          <table:table-cell table:style-name="TableCell974">
            <text:p text:style-name="P975">20</text:p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>
            <text:p text:style-name="P980">Древняя Греция.</text:p>
          </table:table-cell>
          <table:table-cell table:style-name="TableCell981">
            <text:p text:style-name="P982">20</text:p>
          </table:table-cell>
        </table:table-row>
        <table:table-row table:style-name="TableRow983">
          <table:table-cell table:style-name="TableCell984">
            <text:p text:style-name="P985">4</text:p>
          </table:table-cell>
          <table:table-cell table:style-name="TableCell986">
            <text:p text:style-name="P987">Древний Рим.</text:p>
          </table:table-cell>
          <table:table-cell table:style-name="TableCell988">
            <text:p text:style-name="P989">20</text:p>
          </table:table-cell>
        </table:table-row>
        <table:table-row table:style-name="TableRow990">
          <table:table-cell table:style-name="TableCell991">
            <text:p text:style-name="P992">Итого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68</text:p>
          </table:table-cell>
        </table:table-row>
        <table:table-row table:style-name="TableRow997">
          <table:table-cell table:style-name="TableCell998" table:number-columns-spanned="3">
            <text:p text:style-name="P999"/>
            <text:p text:style-name="P1000">6 класс</text:p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Введение.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1</text:p>
          </table:table-cell>
          <table:table-cell table:style-name="TableCell1011">
            <text:p text:style-name="P1012">Народы и государства на территории Восточной<text:s/>Европы в древности.</text:p>
          </table:table-cell>
          <table:table-cell table:style-name="TableCell1013">
            <text:p text:style-name="P1014">5</text:p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Образование государства Русь.</text:p>
          </table:table-cell>
          <table:table-cell table:style-name="TableCell1020">
            <text:p text:style-name="P1021">3</text:p>
          </table:table-cell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><text:span text:style-name="T1027">Русь в конце<text:s/></text:span><text:span text:style-name="T1028">X</text:span><text:span text:style-name="T1029"><text:s/>– начале<text:s/></text:span><text:span text:style-name="T1030">XII</text:span><text:span text:style-name="T1031"><text:s/>в.</text:span></text:p>
          </table:table-cell>
          <table:table-cell table:style-name="TableCell1032">
            <text:p text:style-name="P1033">7</text:p>
          </table:table-cell>
        </table:table-row>
        <table:table-row table:style-name="TableRow1034">
          <table:table-cell table:style-name="TableCell1035">
            <text:p text:style-name="P1036">4</text:p>
          </table:table-cell>
          <table:table-cell table:style-name="TableCell1037">
            <text:p text:style-name="P1038"><text:span text:style-name="T1039">Русь в середине<text:s/></text:span><text:span text:style-name="T1040">XII</text:span><text:span text:style-name="T1041"><text:s/>– начале<text:s/></text:span><text:span text:style-name="T1042">XIII</text:span><text:span text:style-name="T1043"><text:s/>в.</text:span></text:p>
          </table:table-cell>
          <table:table-cell table:style-name="TableCell1044">
            <text:p text:style-name="P1045">6</text:p>
          </table:table-cell>
        </table:table-row>
        <table:table-row table:style-name="TableRow1046">
          <table:table-cell table:style-name="TableCell1047">
            <text:p text:style-name="P1048">5</text:p>
          </table:table-cell>
          <table:table-cell table:style-name="TableCell1049">
            <text:p text:style-name="P1050"><text:span text:style-name="T1051">Русские земли в середине<text:s/></text:span><text:span text:style-name="T1052">XIII</text:span><text:span text:style-name="T1053"><text:s/>–<text:s/></text:span><text:span text:style-name="T1054">XIV</text:span><text:span text:style-name="T1055"><text:s/>вв.</text:span></text:p>
          </table:table-cell>
          <table:table-cell table:style-name="TableCell1056">
            <text:p text:style-name="P1057">9</text:p>
          </table:table-cell>
        </table:table-row>
        <table:table-row table:style-name="TableRow1058">
          <table:table-cell table:style-name="TableCell1059">
            <text:p text:style-name="P1060">6</text:p>
          </table:table-cell>
          <table:table-cell table:style-name="TableCell1061">
            <text:p text:style-name="P1062"><text:span text:style-name="T1063">Формирование единого Русского государства в<text:s/></text:span><text:span text:style-name="T1064">XV</text:span><text:span text:style-name="T1065"><text:s/>в.</text:span></text:p>
          </table:table-cell>
          <table:table-cell table:style-name="TableCell1066">
            <text:p text:style-name="P1067">9</text:p>
          </table:table-cell>
        </table:table-row>
        <table:table-row table:style-name="TableRow1068">
          <table:table-cell table:style-name="TableCell1069">
            <text:p text:style-name="P1070">7</text:p>
          </table:table-cell>
          <table:table-cell table:style-name="TableCell1071">
            <text:p text:style-name="P1072"><text:span text:style-name="T1073">Средневековая<text:s/></text:span><text:span text:style-name="T1074">Европа в<text:s/></text:span><text:span text:style-name="T1075">VI</text:span><text:span text:style-name="T1076"><text:s/>–<text:s/></text:span><text:span text:style-name="T1077">XIII</text:span><text:span text:style-name="T1078"><text:s/>вв.</text:span></text:p>
          </table:table-cell>
          <table:table-cell table:style-name="TableCell1079">
            <text:p text:style-name="P1080">14</text:p>
          </table:table-cell>
        </table:table-row>
        <table:table-row table:style-name="TableRow1081">
          <table:table-cell table:style-name="TableCell1082">
            <text:p text:style-name="P1083">8</text:p>
          </table:table-cell>
          <table:table-cell table:style-name="TableCell1084">
            <text:p text:style-name="P1085"><text:span text:style-name="T1086">Средневековая Европа в<text:s/></text:span><text:span text:style-name="T1087">XIII</text:span><text:span text:style-name="T1088"><text:s/>–<text:s/></text:span><text:span text:style-name="T1089">XV</text:span><text:span text:style-name="T1090"><text:s/>вв.</text:span></text:p>
          </table:table-cell>
          <table:table-cell table:style-name="TableCell1091">
            <text:p text:style-name="P1092">10</text:p>
          </table:table-cell>
        </table:table-row>
        <table:table-row table:style-name="TableRow1093">
          <table:table-cell table:style-name="TableCell1094">
            <text:p text:style-name="P1095">9</text:p>
          </table:table-cell>
          <table:table-cell table:style-name="TableCell1096">
            <text:p text:style-name="P1097">Страны Востока в Средние века.</text:p>
          </table:table-cell>
          <table:table-cell table:style-name="TableCell1098">
            <text:p text:style-name="P1099">4</text:p>
          </table:table-cell>
        </table:table-row>
        <table:table-row table:style-name="TableRow1100">
          <table:table-cell table:style-name="TableCell1101">
            <text:p text:style-name="P1102">Итого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68</text:p>
          </table:table-cell>
        </table:table-row>
        <table:table-row table:style-name="TableRow1107">
          <table:table-cell table:style-name="TableCell1108" table:number-columns-spanned="3">
            <text:p text:style-name="P1109"/>
            <text:p text:style-name="P1110">7 класс</text:p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Введение</text:p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><text:span text:style-name="T1123">Россия в<text:s/></text:span><text:span text:style-name="T1124">XVI</text:span><text:span text:style-name="T1125"><text:s/>–<text:s/></text:span><text:span text:style-name="T1126">XVII</text:span><text:span text:style-name="T1127"><text:s/>вв.</text:span></text:p>
          </table:table-cell>
          <table:table-cell table:style-name="TableCell1128">
            <text:p text:style-name="P1129">16</text:p>
          </table:table-cell>
        </table:table-row>
        <table:table-row table:style-name="TableRow1130">
          <table:table-cell table:style-name="TableCell1131">
            <text:p text:style-name="P1132">2</text:p>
          </table:table-cell>
          <table:table-cell table:style-name="TableCell1133">
            <text:p text:style-name="P1134">Смута в России.</text:p>
          </table:table-cell>
          <table:table-cell table:style-name="TableCell1135">
            <text:p text:style-name="P1136">8</text:p>
          </table:table-cell>
        </table:table-row>
        <table:table-row table:style-name="TableRow1137">
          <table:table-cell table:style-name="TableCell1138">
            <text:p text:style-name="P1139">3</text:p>
          </table:table-cell>
          <table:table-cell table:style-name="TableCell1140">
            <text:p text:style-name="P1141"><text:span text:style-name="T1142">Россия в<text:s/></text:span><text:span text:style-name="T1143">XVII<text:s/></text:span><text:span text:style-name="T1144">в.</text:span></text:p>
          </table:table-cell>
          <table:table-cell table:style-name="TableCell1145">
            <text:p text:style-name="P1146">15</text:p>
          </table:table-cell>
        </table:table-row>
        <table:table-row table:style-name="TableRow1147">
          <table:table-cell table:style-name="TableCell1148">
            <text:p text:style-name="P1149">4</text:p>
          </table:table-cell>
          <table:table-cell table:style-name="TableCell1150">
            <text:p text:style-name="P1151"><text:span text:style-name="T1152">Европа в конце<text:s/></text:span><text:span text:style-name="T1153">XV</text:span><text:span text:style-name="T1154"><text:s/>– начале<text:s/></text:span><text:span text:style-name="T1155">XVII</text:span><text:span text:style-name="T1156"><text:s/>в.</text:span></text:p>
          </table:table-cell>
          <table:table-cell table:style-name="TableCell1157">
            <text:p text:style-name="P1158">12</text:p>
          </table:table-cell>
        </table:table-row>
        <table:table-row table:style-name="TableRow1159">
          <table:table-cell table:style-name="TableCell1160">
            <text:p text:style-name="P1161">5</text:p>
          </table:table-cell>
          <table:table-cell table:style-name="TableCell1162">
            <text:p text:style-name="P1163"><text:span text:style-name="T1164">Страны Европы и Северной Америки в середине<text:s/></text:span><text:span text:style-name="T1165">XVII</text:span><text:span text:style-name="T1166"><text:s/>–<text:s/></text:span><text:span text:style-name="T1167">XVIII</text:span><text:span text:style-name="T1168"><text:s/>вв.</text:span></text:p>
          </table:table-cell>
          <table:table-cell table:style-name="TableCell1169">
            <text:p text:style-name="P1170">11</text:p>
          </table:table-cell>
        </table:table-row>
        <table:table-row table:style-name="TableRow1171">
          <table:table-cell table:style-name="TableCell1172">
            <text:p text:style-name="P1173">6</text:p>
          </table:table-cell>
          <table:table-cell table:style-name="TableCell1174">
            <text:p text:style-name="P1175"><text:span text:style-name="T1176">Страны Востока в<text:s/></text:span><text:span text:style-name="T1177">XVI</text:span><text:span text:style-name="T1178"><text:s/>–<text:s/></text:span><text:span text:style-name="T1179">XVIII</text:span><text:span text:style-name="T1180"><text:s/>вв.</text:span></text:p>
          </table:table-cell>
          <table:table-cell table:style-name="TableCell1181">
            <text:p text:style-name="P1182">5</text:p>
          </table:table-cell>
        </table:table-row>
        <table:table-row table:style-name="TableRow1183">
          <table:table-cell table:style-name="TableCell1184">
            <text:p text:style-name="P1185">Итого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68</text:p>
          </table:table-cell>
        </table:table-row>
        <table:table-row table:style-name="TableRow1190">
          <table:table-cell table:style-name="TableCell1191" table:number-columns-spanned="3">
            <text:p text:style-name="P1192"/>
            <text:p text:style-name="P1193">8 класс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Введение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<text:span text:style-name="T1206">Россия в эпоху преобразований Петра<text:s/></text:span><text:span text:style-name="T1207">I</text:span><text:span text:style-name="T1208">.</text:span></text:p>
          </table:table-cell>
          <table:table-cell table:style-name="TableCell1209">
            <text:p text:style-name="P1210">14</text:p>
          </table:table-cell>
        </table:table-row>
        <table:table-row table:style-name="TableRow1211">
          <table:table-cell table:style-name="TableCell1212">
            <text:p text:style-name="P1213">2</text:p>
          </table:table-cell>
          <table:table-cell table:style-name="TableCell1214">
            <text:p text:style-name="P1215"><text:span text:style-name="T1216">Россия при наследниках Петра<text:s/></text:span><text:span text:style-name="T1217">I</text:span><text:span text:style-name="T1218">: эпоха «дворцовых переворотов».</text:span></text:p>
          </table:table-cell>
          <table:table-cell table:style-name="TableCell1219">
            <text:p text:style-name="P1220">7</text:p>
          </table:table-cell>
        </table:table-row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<text:span text:style-name="T1226">Российская империя при Екатерине<text:s/></text:span><text:span text:style-name="T1227">II</text:span><text:span text:style-name="T1228">.</text:span></text:p>
          </table:table-cell>
          <table:table-cell table:style-name="TableCell1229">
            <text:p text:style-name="P1230">9</text:p>
          </table:table-cell>
        </table:table-row>
        <table:table-row table:style-name="TableRow1231">
          <table:table-cell table:style-name="TableCell1232">
            <text:p text:style-name="P1233">4</text:p>
          </table:table-cell>
          <table:table-cell table:style-name="TableCell1234">
            <text:p text:style-name="P1235"><text:span text:style-name="T1236">Россия при Павле<text:s/></text:span><text:span text:style-name="T1237">I</text:span><text:span text:style-name="T1238"><text:s/>и в конце<text:s/></text:span><text:span text:style-name="T1239">XVIII</text:span><text:span text:style-name="T1240"><text:s/>в.</text:span></text:p>
          </table:table-cell>
          <table:table-cell table:style-name="TableCell1241">
            <text:p text:style-name="P1242">9</text:p>
          </table:table-cell>
        </table:table-row>
        <table:table-row table:style-name="TableRow1243">
          <table:table-cell table:style-name="TableCell1244">
            <text:p text:style-name="P1245">5</text:p>
          </table:table-cell>
          <table:table-cell table:style-name="TableCell1246">
            <text:p text:style-name="P1247"><text:span text:style-name="T1248">Страны Европы и Северной Америки в первой половине<text:s/></text:span><text:span text:style-name="T1249">XIX</text:span><text:span text:style-name="T1250"><text:s/>в.</text:span></text:p>
          </table:table-cell>
          <table:table-cell table:style-name="TableCell1251">
            <text:p text:style-name="P1252">14</text:p>
          </table:table-cell>
        </table:table-row>
        <table:table-row table:style-name="TableRow1253">
          <table:table-cell table:style-name="TableCell1254">
            <text:p text:style-name="P1255">6</text:p>
          </table:table-cell>
          <table:table-cell table:style-name="TableCell1256">
            <text:p text:style-name="P1257"><text:span text:style-name="T1258">Страны Европы и Северной Америки во второй половине<text:s/></text:span><text:span text:style-name="T1259">XIX</text:span><text:span text:style-name="T1260"><text:s/>в.</text:span></text:p>
          </table:table-cell>
          <table:table-cell table:style-name="TableCell1261">
            <text:p text:style-name="P1262">6</text:p>
          </table:table-cell>
        </table:table-row>
        <table:table-row table:style-name="TableRow1263">
          <table:table-cell table:style-name="TableCell1264">
            <text:p text:style-name="P1265">7</text:p>
          </table:table-cell>
          <table:table-cell table:style-name="TableCell1266">
            <text:p text:style-name="P1267"><text:span text:style-name="T1268">Страны Латинской Америки, Азии и Африки в<text:s/></text:span><text:span text:style-name="T1269">XIX</text:span><text:span text:style-name="T1270"><text:s/>в.</text:span></text:p>
          </table:table-cell>
          <table:table-cell table:style-name="TableCell1271">
            <text:p text:style-name="P1272">8</text:p>
          </table:table-cell>
        </table:table-row>
        <table:table-row table:style-name="TableRow1273">
          <table:table-cell table:style-name="TableCell1274">
            <text:p text:style-name="P1275">Итого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68</text:p>
          </table:table-cell>
        </table:table-row>
        <table:table-row table:style-name="TableRow1280">
          <table:table-cell table:style-name="TableCell1281" table:number-columns-spanned="3">
            <text:p text:style-name="P1282"/>
            <text:p text:style-name="P1283">9 класс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Введение.</text:p>
          </table:table-cell>
          <table:table-cell table:style-name="TableCell1289">
            <text:p text:style-name="P1290">1</text:p>
          </table:table-cell>
        </table:table-row>
        <table:table-row table:style-name="TableRow1291">
          <table:table-cell table:style-name="TableCell1292">
            <text:p text:style-name="P1293">1</text:p>
          </table:table-cell>
          <table:table-cell table:style-name="TableCell1294">
            <text:p text:style-name="P1295"><text:span text:style-name="T1296">Российская империя в первой половине<text:s/></text:span><text:span text:style-name="T1297">XIX</text:span><text:span text:style-name="T1298"><text:s/>в.</text:span></text:p>
          </table:table-cell>
          <table:table-cell table:style-name="TableCell1299">
            <text:p text:style-name="P1300">16</text:p>
          </table:table-cell>
        </table:table-row>
        <table:table-row table:style-name="TableRow1301">
          <table:table-cell table:style-name="TableCell1302">
            <text:p text:style-name="P1303">2</text:p>
          </table:table-cell>
          <table:table-cell table:style-name="TableCell1304">
            <text:p text:style-name="P1305"><text:span text:style-name="T1306">Россия во второй половине<text:s/></text:span><text:span text:style-name="T1307">XIX</text:span><text:span text:style-name="T1308"><text:s/>в.</text:span></text:p>
          </table:table-cell>
          <table:table-cell table:style-name="TableCell1309">
            <text:p text:style-name="P1310">16</text:p>
          </table:table-cell>
        </table:table-row>
        <table:table-row table:style-name="TableRow1311">
          <table:table-cell table:style-name="TableCell1312">
            <text:p text:style-name="P1313">3</text:p>
          </table:table-cell>
          <table:table-cell table:style-name="TableCell1314">
            <text:p text:style-name="P1315"><text:span text:style-name="T1316">Российская империя вначале<text:s/></text:span><text:span text:style-name="T1317">XX</text:span><text:span text:style-name="T1318"><text:s/>в.</text:span></text:p>
          </table:table-cell>
          <table:table-cell table:style-name="TableCell1319">
            <text:p text:style-name="P1320">7</text:p>
          </table:table-cell>
        </table:table-row>
        <table:table-row table:style-name="TableRow1321">
          <table:table-cell table:style-name="TableCell1322">
            <text:p text:style-name="P1323">4</text:p>
          </table:table-cell>
          <table:table-cell table:style-name="TableCell1324">
            <text:p text:style-name="P1325"><text:span text:style-name="T1326">Мир в первой половине<text:s/></text:span><text:span text:style-name="T1327">XX</text:span><text:span text:style-name="T1328"><text:s/>в.</text:span></text:p>
          </table:table-cell>
          <table:table-cell table:style-name="TableCell1329">
            <text:p text:style-name="P1330">9</text:p>
          </table:table-cell>
        </table:table-row>
        <table:table-row table:style-name="TableRow1331">
          <table:table-cell table:style-name="TableCell1332">
            <text:p text:style-name="P1333">5</text:p>
          </table:table-cell>
          <table:table-cell table:style-name="TableCell1334">
            <text:p text:style-name="P1335">Мир в годы Второй Мировой войны.</text:p>
          </table:table-cell>
          <table:table-cell table:style-name="TableCell1336">
            <text:p text:style-name="P1337">8</text:p>
          </table:table-cell>
        </table:table-row>
        <table:table-row table:style-name="TableRow1338">
          <table:table-cell table:style-name="TableCell1339">
            <text:p text:style-name="P1340">6</text:p>
          </table:table-cell>
          <table:table-cell table:style-name="TableCell1341">
            <text:p text:style-name="P1342"><text:span text:style-name="T1343">Мир во<text:s/></text:span><text:span text:style-name="T1344">второй половине<text:s/></text:span><text:span text:style-name="T1345">XX</text:span><text:span text:style-name="T1346"><text:s/>– начале<text:s/></text:span><text:span text:style-name="T1347">XXI</text:span><text:span text:style-name="T1348"><text:s/>в.</text:span></text:p>
          </table:table-cell>
          <table:table-cell table:style-name="TableCell1349">
            <text:p text:style-name="P1350">8</text:p>
          </table:table-cell>
        </table:table-row>
        <table:table-row table:style-name="TableRow1351">
          <table:table-cell table:style-name="TableCell1352">
            <text:p text:style-name="P1353">7</text:p>
          </table:table-cell>
          <table:table-cell table:style-name="TableCell1354">
            <text:p text:style-name="P1355"><text:span text:style-name="T1356">Мир в начале<text:s/></text:span><text:span text:style-name="T1357">XXI</text:span><text:span text:style-name="T1358"><text:s/>в.</text:span></text:p>
          </table:table-cell>
          <table:table-cell table:style-name="TableCell1359">
            <text:p text:style-name="P1360">3</text:p>
          </table:table-cell>
        </table:table-row>
        <table:table-row table:style-name="TableRow1361">
          <table:table-cell table:style-name="TableCell1362">
            <text:p text:style-name="P1363">Итого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68</text:p>
          </table:table-cell>
        </table:table-row>
      </table:table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 fo:line-height="15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style:line-height-at-least="0.0694in"/>
      <style:text-properties style:font-name-complex="Calibri" fo:color="#00000A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-asian="Times New Roman" style:font-name-complex="Times New Roman" fo:font-size="12pt" style:font-size-asian="12pt" style:font-size-complex="12pt" fo:language="en" fo:country="US" style:language-complex="en" style:country-complex="US" fo:hyphenate="false"/>
    </style:style>
    <style:style style:name="ConsPlusNormal" style:display-name="ConsPlusNormal" style:family="paragraph">
      <style:paragraph-properties fo:margin-bottom="0in" style:line-height-at-least="0.0694in"/>
      <style:text-properties style:font-name="Arial" style:font-name-asian="Times New Roman" style:font-name-complex="Arial" fo:color="#00000A"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Новый" style:display-name="Новый" style:family="paragraph" style:parent-style-name="Standard">
      <style:paragraph-properties fo:text-align="justify" fo:margin-bottom="0in" fo:line-height="150%" fo:text-indent="0.3152in"/>
      <style:text-properties style:font-name="Times New Roman" style:font-name-asian="Calibri" style:font-name-complex="Times New Roman" fo:font-size="14pt" style:font-size-asian="14pt" style:font-size-complex="12pt" fo:hyphenate="false"/>
    </style:style>
    <style:style style:name="c1" style:display-name="c1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" style:display-name="c4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8" style:display-name="c28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normal" fo:font-style="italic" style:font-style-asian="italic" style:font-style-complex="italic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4F81BD"/>
    </style:style>
    <style:style style:name="c0" style:display-name="c0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3" style:display-name="c3" style:family="text" style:parent-style-name="Основнойшрифтабзаца"/>
    <style:style style:name="c23" style:display-name="c23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 fo:font-size="10pt" style:font-size-asian="10pt"/>
    </style:style>
    <style:style style:name="ListLabel10" style:display-name="ListLabel 10" style:family="text">
      <style:text-properties style:font-name-complex="Courier New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c7" style:display-name="c7" style:family="text" style:parent-style-name="Основнойшрифтабзаца"/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 fo:font-size="10pt" style:font-size-asian="10pt"/>
    </style:style>
    <style:style style:name="ListLabel17" style:display-name="ListLabel 17" style:family="text">
      <style:text-properties style:font-name-complex="Courier New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8" style:display-name="WW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0" style:display-name="WW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3" style:display-name="WWNum13">
      <text:list-level-style-number text:level="1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2LVL1" style:family="text">
      <style:text-properties style:font-name="Symbol" style:font-name-asian="SimSu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ябовскаяООШ3</dc:creator>
    <meta:creation-date>2016-11-30T18:39:00Z</meta:creation-date>
    <dc:date>2018-10-15T05:51:00Z</dc:date>
    <meta:print-date>2017-02-10T10:30:00Z</meta:print-date>
    <meta:template xlink:href="Normal" xlink:type="simple"/>
    <meta:editing-cycles>59</meta:editing-cycles>
    <meta:editing-duration>PT73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5" meta:word-count="13152" meta:character-count="87947" meta:row-count="624" meta:non-whitespace-character-count="74970"/>
  </office:meta>
</office:document-meta>
</file>